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Participatiewet/Breed offensief"/>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Participatiewet/Breed offensief</text:h>
        <text:p>Aan de orde zijn <text:span text:style-name="ifm_span_font.bold_ifm">de stemmingen over moties</text:span>, ingediend bij het <text:span text:style-name="ifm_span_font.bold_ifm">VAO Participatiewet/Breed offensief</text:span>,</text:p>
        <text:p>te weten:</text:p>
        <text:list text:style-name="lijst">
          <text:list-item>
            <text:number>-</text:number>
            <text:p>de motie-Jasper van Dijk over de infrastructuur van sociale werkvoorziening SOWECO behouden (34352, nr. 170);</text:p>
          </text:list-item>
          <text:list-item>
            <text:number>-</text:number>
            <text:p>de motie-Jasper van Dijk over positieve prikkels voor begeleiding naar beschut werk (34352, nr. 171);</text:p>
          </text:list-item>
          <text:list-item>
            <text:number>-</text:number>
            <text:p>de motie-Jasper van Dijk over een inkomensaanvulling voor mensen met een medische urenbeperking (34352, nr. 172);</text:p>
          </text:list-item>
          <text:list-item>
            <text:number>-</text:number>
            <text:p>de motie-Raemakers c.s. over een niet-vrijblijvend passend aanbod voor mensen in de bijstand (34352, nr. 173);</text:p>
          </text:list-item>
          <text:list-item>
            <text:number>-</text:number>
            <text:p>de motie-Renkema/Gijs van Dijk over geen andere behandeling na stopzetting van het vertrouwensexperiment (34352, nr. 174);</text:p>
          </text:list-item>
          <text:list-item>
            <text:number>-</text:number>
            <text:p>de motie-Nijkerken-de Haan c.s. over het effect van de payrollbepalingen op de doelgroep "banenafspraak en beschut werk" (34352, nr. 175);</text:p>
          </text:list-item>
          <text:list-item>
            <text:number>-</text:number>
            <text:p>de motie-Van Brenk/Gijs van Dijk over een passende en duurzame baan voor meer mensen met een arbeidsbeperking (34352, nr. 176);</text:p>
          </text:list-item>
          <text:list-item>
            <text:number>-</text:number>
            <text:p>de motie-Van Brenk over werken te allen tijde laten lonen (34352, nr. 177).</text:p>
          </text:list-item>
        </text:list>
        <text:p>(Zie vergadering van 24 september 2019.)</text:p>
        <text:p text:style-name="ifm_p_mt.3.38mm_ifm">De <text:span text:style-name="ifm_span_font.bold_ifm">voorzitter</text:span>:</text:p>
        <text:p>De motie-Nijkerken-de Haan c.s. (34352, nr. 175) is in die zin gewijzigd dat zij thans is ondertekend door de leden Nijkerken-de Haan en Peters. Naar mij blijkt, wordt de indiening ervan voldoende ondersteund.</text:p>
        <text:p>Zij krijgt nr. 178, was nr. 175 (34352).</text:p>
        <text:p>Ik stel vast dat wij hier nu over kunnen stemmen.</text:p>
        <text:p>In stemming komt de motie-Jasper van Dijk (34352, nr. 170).</text:p>
        <text:p text:style-name="ifm_p_mt.3.38mm_ifm">De <text:span text:style-name="ifm_span_font.bold_ifm">voorzitter</text:span>:</text:p>
        <text:p>Ik constateer dat de leden van de fracties van de SP, de PvdA, GroenLinks, vKA, de PvdD, DENK, 50PLUS, het CDA, de PVV en FvD voor deze motie hebben gestemd en de leden van de overige fracties ertegen, zodat zij is aangenomen.</text:p>
        <text:p>In stemming komt de motie-Jasper van Dijk (34352, nr. 171).</text:p>
        <text:p text:style-name="ifm_p_mt.3.38mm_ifm">De <text:span text:style-name="ifm_span_font.bold_ifm">voorzitter</text:span>:</text:p>
        <text:p>Ik constateer dat deze motie met algemene stemmen is aangenomen.</text:p>
        <text:p>In stemming komt de motie-Jasper van Dijk (34352, nr. 172).</text:p>
        <text:p text:style-name="ifm_p_mt.3.38mm_ifm">De <text:span text:style-name="ifm_span_font.bold_ifm">voorzitter</text:span>:</text:p>
        <text:p>Ik constateer dat de leden van de fracties van de SP, de PvdA, GroenLinks, vKA, de PvdD, DENK, 50PLUS, de SGP en FvD voor deze motie hebben gestemd en de leden van de overige fracties ertegen, zodat zij is verworpen.</text:p>
        <text:p>In stemming komt de motie-Raemakers c.s. (34352, nr. 173).</text:p>
        <text:p text:style-name="ifm_p_mt.3.38mm_ifm">De <text:span text:style-name="ifm_span_font.bold_ifm">voorzitter</text:span>:</text:p>
        <text:p>Ik constateer dat de leden van de fracties van DENK, 50PLUS, D66, de VVD, de SGP, het CDA, de ChristenUnie, de PVV, FvD en Van Haga voor deze motie hebben gestemd en de leden van de overige fracties ertegen, zodat zij is aangenomen.</text:p>
        <text:p>In stemming komt de motie-Renkema/Gijs van Dijk (34352, nr. 174).</text:p>
        <text:p text:style-name="ifm_p_mt.3.38mm_ifm">De <text:span text:style-name="ifm_span_font.bold_ifm">voorzitter</text:span>:</text:p>
        <text:p>Ik constateer dat de leden van de fracties van de SP, de PvdA, GroenLinks, vKA, de PvdD, DENK en 50PLUS voor deze motie hebben gestemd en de leden van de overige fracties ertegen, zodat zij is verworpen.</text:p>
        <text:p>In stemming komt de gewijzigde motie-Nijkerken-de Haan/Peters (34352, nr. 178, was nr. 175).</text:p>
        <text:p text:style-name="ifm_p_mt.3.38mm_ifm">De <text:span text:style-name="ifm_span_font.bold_ifm">voorzitter</text:span>:</text:p>
        <text:p>Ik constateer dat de leden van de fracties van DENK, D66, de VVD, de SGP, het CDA, de PVV, FvD en Van Haga voor deze gewijzigde motie hebben gestemd en de leden van de overige fracties ertegen, zodat zij is aangenomen.</text:p>
        <text:p>In stemming komt de motie-Van Brenk/Gijs van Dijk (34352, nr. 176).</text:p>
        <text:p text:style-name="ifm_p_mt.3.38mm_ifm">De <text:span text:style-name="ifm_span_font.bold_ifm">voorzitter</text:span>:</text:p>
        <text:p>Ik constateer dat de leden van de fracties van de SP, de PvdA, GroenLinks, vKA, de PvdD, DENK, 50PLUS, de SGP, de PVV en FvD voor deze motie hebben gestemd en de leden van de overige fracties ertegen, zodat zij is verworpen.</text:p>
        <text:p>In stemming komt de motie-Van Brenk (34352, nr. 17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10</meta:user-defined>
    <meta:user-defined meta:name="DC.title">Stemmingen moties Participatiewet/Breed offensie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170</meta:user-defined>
    <meta:user-defined meta:name="OVERHEIDop.behandeldDossier">34352;171</meta:user-defined>
    <meta:user-defined meta:name="OVERHEIDop.behandeldDossier">34352;172</meta:user-defined>
    <meta:user-defined meta:name="OVERHEIDop.behandeldDossier">34352;173</meta:user-defined>
    <meta:user-defined meta:name="OVERHEIDop.behandeldDossier">34352;174</meta:user-defined>
    <meta:user-defined meta:name="OVERHEIDop.behandeldDossier">34352;175</meta:user-defined>
    <meta:user-defined meta:name="OVERHEIDop.behandeldDossier">34352;176</meta:user-defined>
    <meta:user-defined meta:name="OVERHEIDop.behandeldDossier">34352;177</meta:user-defined>
    <meta:user-defined meta:name="OVERHEIDop.behandeldDossier">34352;178</meta:user-defined>
    <meta:user-defined meta:name="OVERHEID.TaxonomieBeleidsagenda/OVERHEID.category">Werk | Organisatie en beleid</meta:user-defined>
    <meta:user-defined meta:name="DCTERMS.W3CDTF/OVERHEIDop.datumVergadering">2019-10-01</meta:user-defined>
    <meta:user-defined meta:name="OVERHEIDop.handelingenItemNummer">10</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