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Sterk beroeps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onder andere de Wet op het voortgezet onderwijs, de Wet educatie en beroepsonderwijs en de Leerplichtwet 1969 in verband met de versterking van het beroepsonderwijs, door het wettelijk mogelijk maken van doorlopende leerroutes vmbo-mbo (sterk beroepsonderwijs) (</text:span><text:a xlink:href="dossier/35336" xlink:type="simple"><text:span text:style-name="nadrukvet">3533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1 april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Kwint heeft verzocht om eerst te stemmen over het amendement op stuk nr. 14 alvorens te stemmen over het amendement op stuk nr. 17. Ik neem aan dat u daarmee instem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Kwint c.s. (stuk nr. 14,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Van Kooten-Arissen, 50PLUS, de PVV en FvD voor dit gewijzigde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gewijzigde amendement de overige op stuk nr. 14 voorkomende gewijzig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Rog (stuk nr. 17,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SGP, het CDA, de ChristenUnie, de PVV, FvD en Van Haga voor dit amendement hebben gestemd en de leden van de fractie van de VVD ertegen, zodat het is aangenomen.</text:p>
              <text:p text:style-name="handelingen_al-groep_bottom"/>
            </text:section>
            <text:section text:name="al-groep_id1-2-1-9-2-2" text:style-name="handelingen_al-groep">
              <text:p text:style-name="handelingen_al">Ik stel vast dat door de aanneming van dit amendement de overige op stuk nr. 17 voorkomen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tweede nader gewijzigde amendement-Beertema (stuk nr. 19,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Van Kooten-Arissen, de PVV, FvD en Van Haga voor dit tweede nader gewijzigde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tweede nader gewijzigde amendement de overige op stuk nr. 19 voorkomende tweede nader gewijzig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Smals (stuk nr. 9,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de PvdD, DENK, Van Kooten-Arissen, 50PLUS, D66, de VVD, de SGP, het CDA, de ChristenUnie, de PVV, FvD en Van Haga voor dit amendement hebben gestemd en de leden van de fractie van GroenLinks ertegen, zodat het is aangenomen.</text:p>
              <text:p text:style-name="handelingen_al-groep_bottom"/>
            </text:section>
            <text:section text:name="al-groep_id1-2-1-13-2-2" text:style-name="handelingen_al-groep">
              <text:p text:style-name="handelingen_al">Ik stel vast dat door de aanneming van dit amendement de overige op stuk nr. 9 voorkomende amendementen als aangenom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Smals (stuk nr. 10) tot het invoegen van een artikel XI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GroenLinks, de PvdD, DENK, 50PLUS, D66, de VVD, de SGP, het CDA, de ChristenUnie, de PVV, FvD en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de amendementen-Rog (stuk nrs. 17, I tot en met IV), de amendementen-Smals (stuk nrs. 9, I tot en met VI) en het gewijzigde amendement-Smals (stuk nr. 10).</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9-9</meta:user-defined>
    <meta:user-defined meta:name="DC.title">Stemmingen Sterk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3</meta:user-defined>
    <meta:user-defined meta:name="DCTERMS.W3CDTF/DCTERMS.issued">2020-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6</meta:user-defined>
    <meta:user-defined meta:name="OVERHEIDop.behandeldDossier">35336;9</meta:user-defined>
    <meta:user-defined meta:name="OVERHEIDop.behandeldDossier">35336;10</meta:user-defined>
    <meta:user-defined meta:name="OVERHEIDop.behandeldDossier">35336;14</meta:user-defined>
    <meta:user-defined meta:name="OVERHEIDop.behandeldDossier">35336;17</meta:user-defined>
    <meta:user-defined meta:name="OVERHEIDop.behandeldDossier">35336;19</meta:user-defined>
    <meta:user-defined meta:name="OVERHEID.TaxonomieBeleidsagenda/OVERHEID.category">Onderwijs en wetenschap | Beroepsonderwijs</meta:user-defined>
    <meta:user-defined meta:name="DCTERMS.W3CDTF/OVERHEIDop.datumVergadering">2020-04-22</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19-2020</meta:user-defined>
    <meta:user-defined meta:name="OVERHEIDop.versieInformatie"/>
  </office:meta>
</office:document-meta>
</file>