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Defensiematerieelbegrotingsfond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inzake een defensiematerieelbegrotingsfonds (Wet defensiematerieelbegrotings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ks over aparte subartikelen voor defensiematerieelprojecten die zijn aangemerkt als groot project (<text:a xlink:href="kst-35280-10" xlink:type="simple">35280</text:a>, nr. <text:a xlink:href="kst-35280-10" xlink:type="simple">10</text:a>);</text:p>
              </text:list-item>
              <text:list-item text:style-override="id1-2-1-3-3-1-2">
                <text:number>-</text:number>
                <text:p text:style-name="handelingen_al">de motie-Diks over het opnemen van personele kosten (<text:a xlink:href="kst-35280-11" xlink:type="simple">35280</text:a>, nr. <text:a xlink:href="kst-35280-11" xlink:type="simple">11</text:a>);</text:p>
              </text:list-item>
              <text:list-item text:style-override="id1-2-1-3-3-1-3">
                <text:number>-</text:number>
                <text:p text:style-name="handelingen_al">de motie-Karabulut over de periode van het DMF beperken tot een regeerperiode of maximaal vier jaar (<text:a xlink:href="kst-35280-12" xlink:type="simple">35280</text:a>, nr. <text:a xlink:href="kst-35280-12" xlink:type="simple">12</text:a>);</text:p>
              </text:list-item>
              <text:list-item text:style-override="id1-2-1-3-3-1-4">
                <text:number>-</text:number>
                <text:p text:style-name="handelingen_al">de motie-Kerstens over een voorstel voor de wijze van omgaan met de valutaproblematiek (<text:a xlink:href="kst-35280-13" xlink:type="simple">35280</text:a>, nr. <text:a xlink:href="kst-35280-13" xlink:type="simple">13</text:a>);</text:p>
              </text:list-item>
              <text:list-item text:style-override="id1-2-1-3-3-1-5">
                <text:number>-</text:number>
                <text:p text:style-name="handelingen_al">de motie-Stoffer/Voordewind over de bevordering van digitale veiligheid (<text:a xlink:href="kst-35280-14" xlink:type="simple">35280</text:a>, nr. <text:a xlink:href="kst-35280-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0 april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ks (<text:a xlink:href="kst-35280-10" xlink:type="simple">35280</text:a>, nr. <text:a xlink:href="kst-35280-10" xlink:type="simple">1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van belang is dat de Kamer een goed inzicht krijgt in het effect van omvangrijke materieelprojecten die zijn aangemerkt als groot project op de stand van het Defensiematerieelbegrotingsfonds;</text:p>
              <text:p text:style-name="bezwaarschrift_al">constaterende dat praktische bezwaren tegen het opnemen van grote projecten in het Defensiematerieelbegrotingsfonds kunnen worden ondervangen door met financiële bandbreedtes te werken zolang bedragen commercieel vertrouwelijk zijn, zoals reeds gebruik is bij het Defensiematerieelprojectenoverzicht;</text:p>
              <text:p text:style-name="bezwaarschrift_al">verzoekt de regering defensiematerieelprojecten die zijn aangemerkt als groot project op te nemen in het Defensiematerieelbegrotingsfonds en over de financiën te rapporteren door het gebruik van bandbreedtes voor zover dit noodzakelijk is in het kader van commercieel vertrouwelijke cijfers,</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80-16" xlink:type="simple">16</text:a>, was nr. 10 (<text:a xlink:href="kst-35280-16" xlink:type="simple">35280</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iks (<text:a xlink:href="kst-35280-16" xlink:type="simple">35280</text:a>, nr. <text:a xlink:href="kst-35280-16" xlink:type="simple">16</text:a>, was nr. 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iks (<text:a xlink:href="kst-35280-11" xlink:type="simple">35280</text:a>, nr. <text:a xlink:href="kst-35280-11" xlink:type="simple">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arabulut (<text:a xlink:href="kst-35280-12" xlink:type="simple">35280</text:a>, nr. <text:a xlink:href="kst-35280-12" xlink:type="simple">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D,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erstens (<text:a xlink:href="kst-35280-13" xlink:type="simple">35280</text:a>, nr. <text:a xlink:href="kst-35280-13" xlink:type="simple">1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toffer/Voordewind (<text:a xlink:href="kst-35280-14" xlink:type="simple">35280</text:a>, nr. <text:a xlink:href="kst-35280-14" xlink:type="simple">1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9-7</meta:user-defined>
    <meta:user-defined meta:name="DC.title">Stemmingen moties Defensiematerieelbegroting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3</meta:user-defined>
    <meta:user-defined meta:name="DCTERMS.W3CDTF/DCTERMS.issued">2020-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0;10</meta:user-defined>
    <meta:user-defined meta:name="OVERHEIDop.behandeldDossier">35280;11</meta:user-defined>
    <meta:user-defined meta:name="OVERHEIDop.behandeldDossier">35280;12</meta:user-defined>
    <meta:user-defined meta:name="OVERHEIDop.behandeldDossier">35280;13</meta:user-defined>
    <meta:user-defined meta:name="OVERHEIDop.behandeldDossier">35280;14</meta:user-defined>
    <meta:user-defined meta:name="OVERHEIDop.behandeldDossier">35280;16</meta:user-defined>
    <meta:user-defined meta:name="OVERHEID.TaxonomieBeleidsagenda/OVERHEID.category">Internationaal | Defensie</meta:user-defined>
    <meta:user-defined meta:name="DCTERMS.W3CDTF/OVERHEIDop.datumVergadering">2020-04-22</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19-2020</meta:user-defined>
    <meta:user-defined meta:name="OVERHEIDop.versieInformatie"/>
  </office:meta>
</office:document-meta>
</file>