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en moties Debat ontwikkelingen rondom het coronavirus</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ontwikkelingen rondom het coronaviru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ilders/Asscher over geen boete voor ouders die hun kinderen na de meivakantie nog niet naar school willen laten gaan (<text:a xlink:href="kst-25295-278" xlink:type="simple">25295</text:a>, nr. <text:a xlink:href="kst-25295-278" xlink:type="simple">278</text:a>);</text:p>
              </text:list-item>
              <text:list-item text:style-override="id1-2-1-3-3-1-2">
                <text:number>-</text:number>
                <text:p text:style-name="handelingen_al">de motie-Wilders/Marijnissen over bewerkstelligen dat iedereen bij milde klachten getest kan worden (<text:a xlink:href="kst-25295-279" xlink:type="simple">25295</text:a>, nr. <text:a xlink:href="kst-25295-279" xlink:type="simple">279</text:a>);</text:p>
              </text:list-item>
              <text:list-item text:style-override="id1-2-1-3-3-1-3">
                <text:number>-</text:number>
                <text:p text:style-name="handelingen_al">de motie-Wilders over horecabedrijven de mogelijkheid geven klanten via het raam eten of drinken te verkopen (<text:a xlink:href="kst-25295-280" xlink:type="simple">25295</text:a>, nr. <text:a xlink:href="kst-25295-280" xlink:type="simple">280</text:a>);</text:p>
              </text:list-item>
              <text:list-item text:style-override="id1-2-1-3-3-1-4">
                <text:number>-</text:number>
                <text:p text:style-name="handelingen_al">de motie-Wilders over de miljarden euro's die besteed worden aan de EU, klimaat, stikstof, Afrika en massa-immigratie inzetten voor de zorg en economie (<text:a xlink:href="kst-25295-281" xlink:type="simple">25295</text:a>, nr. <text:a xlink:href="kst-25295-281" xlink:type="simple">281</text:a>);</text:p>
              </text:list-item>
              <text:list-item text:style-override="id1-2-1-3-3-1-5">
                <text:number>-</text:number>
                <text:p text:style-name="handelingen_al">de motie-Pieter Heerma c.s. over een uitgebreid en effectief bron- en contactonderzoeksbeleid (<text:a xlink:href="kst-25295-282" xlink:type="simple">25295</text:a>, nr. <text:a xlink:href="kst-25295-282" xlink:type="simple">282</text:a>);</text:p>
              </text:list-item>
              <text:list-item text:style-override="id1-2-1-3-3-1-6">
                <text:number>-</text:number>
                <text:p text:style-name="handelingen_al">de motie-Jetten c.s. over als voorwaarde opnemen dat bedrijven die gebruik maken van de NOW dit en komend jaar geen dividend of bonussen mogen uitkeren (<text:a xlink:href="kst-25295-283" xlink:type="simple">25295</text:a>, nr. <text:a xlink:href="kst-25295-283" xlink:type="simple">283</text:a>);</text:p>
              </text:list-item>
              <text:list-item text:style-override="id1-2-1-3-3-1-7">
                <text:number>-</text:number>
                <text:p text:style-name="handelingen_al">de gewijzigde motie-Jetten/Pieter Heerma over de gevolgen voor studenten in beeld brengen (<text:a xlink:href="kst-25295-306" xlink:type="simple">25295</text:a>, nr. <text:a xlink:href="kst-25295-306" xlink:type="simple">306</text:a>, was nr. 284);</text:p>
              </text:list-item>
              <text:list-item text:style-override="id1-2-1-3-3-1-8">
                <text:number>-</text:number>
                <text:p text:style-name="handelingen_al">de gewijzigde motie-Asscher/Klaver over gedragsdeskundigen en deskundigen op het gebied van bron- en contactonderzoek betrekken bij het opstellen van adviezen (<text:a xlink:href="kst-25295-308" xlink:type="simple">25295</text:a>, nr. <text:a xlink:href="kst-25295-308" xlink:type="simple">308</text:a>, was nr. 287);</text:p>
              </text:list-item>
              <text:list-item text:style-override="id1-2-1-3-3-1-9">
                <text:number>-</text:number>
                <text:p text:style-name="handelingen_al">de motie-Asscher/Dijkhoff over bezien of groepen werkenden en bedrijven in het mkb aanvullende steun behoeven (<text:a xlink:href="kst-25295-288" xlink:type="simple">25295</text:a>, nr. <text:a xlink:href="kst-25295-288" xlink:type="simple">288</text:a>);</text:p>
              </text:list-item>
              <text:list-item text:style-override="id1-2-1-3-3-1-10">
                <text:number>-</text:number>
                <text:p text:style-name="handelingen_al">de motie-Segers c.s. over een Impact Management Team dat kan adviseren over de transitiestrategie en de sociale en economische effecten van de crisismaatregelen (<text:a xlink:href="kst-25295-289" xlink:type="simple">25295</text:a>, nr. <text:a xlink:href="kst-25295-289" xlink:type="simple">289</text:a>);</text:p>
              </text:list-item>
              <text:list-item text:style-override="id1-2-1-3-3-1-11">
                <text:number>-</text:number>
                <text:p text:style-name="handelingen_al">de motie-Krol c.s. over alternatieven voor dagbesteding (<text:a xlink:href="kst-25295-294" xlink:type="simple">25295</text:a>, nr. <text:a xlink:href="kst-25295-294" xlink:type="simple">294</text:a>);</text:p>
              </text:list-item>
              <text:list-item text:style-override="id1-2-1-3-3-1-12">
                <text:number>-</text:number>
                <text:p text:style-name="handelingen_al">de motie-Azarkan/Klaver over de terugkeer van Nederlanders en andere EU-ingezetenen agenderen voor de Europese top van 23 april (<text:a xlink:href="kst-25295-296" xlink:type="simple">25295</text:a>, nr. <text:a xlink:href="kst-25295-296" xlink:type="simple">296</text:a>);</text:p>
              </text:list-item>
              <text:list-item text:style-override="id1-2-1-3-3-1-13">
                <text:number>-</text:number>
                <text:p text:style-name="handelingen_al">de motie-Baudet/Van Haga over niet instemmen met plannen om eurobonds via de EU-begroting in te voeren (<text:a xlink:href="kst-25295-297" xlink:type="simple">25295</text:a>, nr. <text:a xlink:href="kst-25295-297" xlink:type="simple">297</text:a>);</text:p>
              </text:list-item>
              <text:list-item text:style-override="id1-2-1-3-3-1-14">
                <text:number>-</text:number>
                <text:p text:style-name="handelingen_al">de motie-Baudet/Van Haga over onderzoek naar de wijze waarop wegens de coronacrisis vrijgekomen stikstofruimte kan worden ingezet (<text:a xlink:href="kst-25295-298" xlink:type="simple">25295</text:a>, nr. <text:a xlink:href="kst-25295-298" xlink:type="simple">298</text:a>);</text:p>
              </text:list-item>
              <text:list-item text:style-override="id1-2-1-3-3-1-15">
                <text:number>-</text:number>
                <text:p text:style-name="handelingen_al">de motie-Baudet/Van Haga over generieke branchebrede sluitingen zo snel mogelijk afbouwen (<text:a xlink:href="kst-25295-299" xlink:type="simple">25295</text:a>, nr. <text:a xlink:href="kst-25295-299" xlink:type="simple">299</text:a>);</text:p>
              </text:list-item>
              <text:list-item text:style-override="id1-2-1-3-3-1-16">
                <text:number>-</text:number>
                <text:p text:style-name="handelingen_al">de motie-Baudet/Van Haga over kennisnemen van "Tien voorstellen aan het kabinet om ondernemers door de coronacrisis te helpen" van Ondernemend Nederland (<text:a xlink:href="kst-25295-300" xlink:type="simple">25295</text:a>, nr. <text:a xlink:href="kst-25295-300" xlink:type="simple">300</text:a>);</text:p>
              </text:list-item>
              <text:list-item text:style-override="id1-2-1-3-3-1-17">
                <text:number>-</text:number>
                <text:p text:style-name="handelingen_al">de motie-Van Kooten-Arissen over ophelderen op basis van welke deskundigen en adviezen al dan niet corona gerelateerde (voorzorgs)maatregelen genomen zijn (<text:a xlink:href="kst-25295-302" xlink:type="simple">25295</text:a>, nr. <text:a xlink:href="kst-25295-302" xlink:type="simple">302</text:a>);</text:p>
              </text:list-item>
              <text:list-item text:style-override="id1-2-1-3-3-1-18">
                <text:number>-</text:number>
                <text:p text:style-name="handelingen_al">de motie-Van Haga c.s. over welwillend kijken naar uitzonderingen op de maatregelen (<text:a xlink:href="kst-25295-303" xlink:type="simple">25295</text:a>, nr. <text:a xlink:href="kst-25295-303" xlink:type="simple">303</text:a>);</text:p>
              </text:list-item>
              <text:list-item text:style-override="id1-2-1-3-3-1-19">
                <text:number>-</text:number>
                <text:p text:style-name="handelingen_al">de gewijzigde motie-Van Haga/Baudet over specifieke maatregelen per provincie (<text:a xlink:href="kst-25295-307" xlink:type="simple">25295</text:a>, nr. <text:a xlink:href="kst-25295-307" xlink:type="simple">307</text:a>, was nr. 304);</text:p>
              </text:list-item>
              <text:list-item text:style-override="id1-2-1-3-3-1-20">
                <text:number>-</text:number>
                <text:p text:style-name="handelingen_al">de motie-Van Haga over andere experts ook een rol geven in het OMT (<text:a xlink:href="kst-25295-305" xlink:type="simple">25295</text:a>, nr. <text:a xlink:href="kst-25295-305" xlink:type="simple">30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Wilders/Asscher (<text:a xlink:href="kst-25295-278" xlink:type="simple">25295</text:a>, nr. <text:a xlink:href="kst-25295-278" xlink:type="simple">27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Wilders/Marijnissen (<text:a xlink:href="kst-25295-279" xlink:type="simple">25295</text:a>, nr. <text:a xlink:href="kst-25295-279" xlink:type="simple">279</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DENK, Van Kooten-Arissen, 50PLUS, de SGP, de PVV, FvD en Van Haga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k kijk naar de heer Wilders.</text:p>
            <text:p text:style-name="handelingen_al-groep_bottom"/>
          </text:section>
          <text:p text:style-name="handelingen_tekst_bottom"/>
        </text:section>
        <text:section text:name="spreekbeurt_id1-2-1-10">
          <text:p><text:span text:style-name="voorvoegsels">De heer</text:span> <text:span text:style-name="naam"><text:span text:style-name="achternaam">Wilders</text:span></text:span> (<text:span text:style-name="politiek">PVV</text:span>):</text:p>
          <text:section text:name="tekst_id1-2-1-10-2" text:style-name="handelingen_tekst">
            <text:section text:name="al-groep_id1-2-1-10-2-1" text:style-name="handelingen_al-groep">
              <text:p text:style-name="handelingen_al">Dat is al de vierde of vijfde keer, maar we zullen de motie weer aanhoud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Op verzoek van de heer Wilders stel ik voor zijn motie (25295, nr. 279) aan te houden.</text:p>
              <text:p text:style-name="handelingen_al-groep_bottom"/>
            </text:section>
            <text:section text:name="al-groep_id1-2-1-11-2-2" text:style-name="handelingen_al-groep">
              <text:p text:style-name="handelingen_al">Daartoe wordt beslot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Wilders (<text:a xlink:href="kst-25295-280" xlink:type="simple">25295</text:a>, nr. <text:a xlink:href="kst-25295-280" xlink:type="simple">280</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50PLUS,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Wilders (<text:a xlink:href="kst-25295-281" xlink:type="simple">25295</text:a>, nr. <text:a xlink:href="kst-25295-281" xlink:type="simple">281</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Pieter Heerma c.s. (<text:a xlink:href="kst-25295-282" xlink:type="simple">25295</text:a>, nr. <text:a xlink:href="kst-25295-282" xlink:type="simple">282</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Jetten c.s. (<text:a xlink:href="kst-25295-283" xlink:type="simple">25295</text:a>, nr. <text:a xlink:href="kst-25295-283" xlink:type="simple">283</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gewijzigde motie-Jetten/Pieter Heerma (<text:a xlink:href="kst-25295-306" xlink:type="simple">25295</text:a>, nr. <text:a xlink:href="kst-25295-306" xlink:type="simple">306</text:a>, was nr. 284).</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 PvdA, GroenLinks, de PvdD, DENK, Van Kooten-Arissen, 50PLUS, D66, de VVD, de SGP, het CDA, de ChristenUnie, FvD en Van Haga voor deze gewijzigde motie hebben gestemd en de leden van de fractie van de PVV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gewijzigde motie-Asscher/Klaver (<text:a xlink:href="kst-25295-308" xlink:type="simple">25295</text:a>, nr. <text:a xlink:href="kst-25295-308" xlink:type="simple">308</text:a>, was nr. 287).</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de PvdA, GroenLinks, de PvdD, DENK, Van Kooten-Arissen, 50PLUS, D66, de VVD, de SGP, het CDA, de ChristenUnie, FvD en Van Haga voor deze gewijzigde motie hebben gestemd en de leden van de fractie van de PVV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heer Wilders.</text:p>
            <text:p text:style-name="handelingen_al-groep_bottom"/>
          </text:section>
          <text:p text:style-name="handelingen_tekst_bottom"/>
        </text:section>
        <text:section text:name="spreekbeurt_id1-2-1-25">
          <text:p><text:span text:style-name="voorvoegsels">De heer</text:span> <text:span text:style-name="naam"><text:span text:style-name="achternaam">Wilders</text:span></text:span> (<text:span text:style-name="politiek">PVV</text:span>):</text:p>
          <text:section text:name="tekst_id1-2-1-25-2" text:style-name="handelingen_tekst">
            <text:section text:name="al-groep_id1-2-1-25-2-1" text:style-name="handelingen_al-groep">
              <text:p text:style-name="handelingen_al">Volgens mij hebben wij hiervoor gestemd over de motie op stuk nr. 306. Klopt dat? Ja? Wij worden geacht voor de motie-Jetten/Pieter Heerma te hebben gestemd.</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Oké. Deze opmerking zal in de Handelingen worden op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Asscher/Dijkhoff (<text:a xlink:href="kst-25295-288" xlink:type="simple">25295</text:a>, nr. <text:a xlink:href="kst-25295-288" xlink:type="simple">288</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Segers c.s. (<text:a xlink:href="kst-25295-289" xlink:type="simple">25295</text:a>, nr. <text:a xlink:href="kst-25295-289" xlink:type="simple">289</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Krol c.s. (<text:a xlink:href="kst-25295-294" xlink:type="simple">25295</text:a>, nr. <text:a xlink:href="kst-25295-294" xlink:type="simple">294</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Azarkan/Klaver (<text:a xlink:href="kst-25295-296" xlink:type="simple">25295</text:a>, nr. <text:a xlink:href="kst-25295-296" xlink:type="simple">296</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Baudet/Van Haga (<text:a xlink:href="kst-25295-297" xlink:type="simple">25295</text:a>, nr. <text:a xlink:href="kst-25295-297" xlink:type="simple">297</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de PvdD, Van Kooten-Arissen, 50PLUS,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Baudet/Van Haga (<text:a xlink:href="kst-25295-298" xlink:type="simple">25295</text:a>, nr. <text:a xlink:href="kst-25295-298" xlink:type="simple">298</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Baudet/Van Haga (<text:a xlink:href="kst-25295-299" xlink:type="simple">25295</text:a>, nr. <text:a xlink:href="kst-25295-299" xlink:type="simple">299</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Baudet/Van Haga (<text:a xlink:href="kst-25295-300" xlink:type="simple">25295</text:a>, nr. <text:a xlink:href="kst-25295-300" xlink:type="simple">300</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50PLUS, D66,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Van Kooten-Arissen (<text:a xlink:href="kst-25295-302" xlink:type="simple">25295</text:a>, nr. <text:a xlink:href="kst-25295-302" xlink:type="simple">302</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de PvdA, GroenLinks, de PvdD, DENK, Van Kooten-Arissen, 50PLUS,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Van Haga c.s. (<text:a xlink:href="kst-25295-303" xlink:type="simple">25295</text:a>, nr. <text:a xlink:href="kst-25295-303" xlink:type="simple">303</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gewijzigde motie-Van Haga/Baudet (<text:a xlink:href="kst-25295-307" xlink:type="simple">25295</text:a>, nr. <text:a xlink:href="kst-25295-307" xlink:type="simple">307</text:a>, was nr. 304).</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PvdA, GroenLinks, de PvdD, DENK, Van Kooten-Arissen, 50PLUS, D66, de VVD, de SGP, de ChristenUnie, de PVV, FvD en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motie-Van Haga (<text:a xlink:href="kst-25295-305" xlink:type="simple">25295</text:a>, nr. <text:a xlink:href="kst-25295-305" xlink:type="simple">305</text:a>).</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 leden van de fracties van de PvdA, GroenLinks, DENK,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Over de punten 2 en 2a van de stemmingslijst gaan we later stem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9-5</meta:user-defined>
    <meta:user-defined meta:name="DC.title">Stemmingen moties Debat ontwikkelingen rondom het coronaviru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6-03</meta:user-defined>
    <meta:user-defined meta:name="DCTERMS.W3CDTF/DCTERMS.issued">2020-04-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278</meta:user-defined>
    <meta:user-defined meta:name="OVERHEIDop.behandeldDossier">25295;279</meta:user-defined>
    <meta:user-defined meta:name="OVERHEIDop.behandeldDossier">25295;280</meta:user-defined>
    <meta:user-defined meta:name="OVERHEIDop.behandeldDossier">25295;281</meta:user-defined>
    <meta:user-defined meta:name="OVERHEIDop.behandeldDossier">25295;282</meta:user-defined>
    <meta:user-defined meta:name="OVERHEIDop.behandeldDossier">25295;283</meta:user-defined>
    <meta:user-defined meta:name="OVERHEIDop.behandeldDossier">25295;288</meta:user-defined>
    <meta:user-defined meta:name="OVERHEIDop.behandeldDossier">25295;289</meta:user-defined>
    <meta:user-defined meta:name="OVERHEIDop.behandeldDossier">25295;294</meta:user-defined>
    <meta:user-defined meta:name="OVERHEIDop.behandeldDossier">25295;296</meta:user-defined>
    <meta:user-defined meta:name="OVERHEIDop.behandeldDossier">25295;297</meta:user-defined>
    <meta:user-defined meta:name="OVERHEIDop.behandeldDossier">25295;298</meta:user-defined>
    <meta:user-defined meta:name="OVERHEIDop.behandeldDossier">25295;299</meta:user-defined>
    <meta:user-defined meta:name="OVERHEIDop.behandeldDossier">25295;300</meta:user-defined>
    <meta:user-defined meta:name="OVERHEIDop.behandeldDossier">25295;302</meta:user-defined>
    <meta:user-defined meta:name="OVERHEIDop.behandeldDossier">25295;303</meta:user-defined>
    <meta:user-defined meta:name="OVERHEIDop.behandeldDossier">25295;305</meta:user-defined>
    <meta:user-defined meta:name="OVERHEIDop.behandeldDossier">25295;306</meta:user-defined>
    <meta:user-defined meta:name="OVERHEIDop.behandeldDossier">25295;307</meta:user-defined>
    <meta:user-defined meta:name="OVERHEIDop.behandeldDossier">25295;308</meta:user-defined>
    <meta:user-defined meta:name="OVERHEIDop.behandeldDossier">25295;279</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04-22</meta:user-defined>
    <meta:user-defined meta:name="OVERHEIDop.handelingenItemNummer">5</meta:user-defined>
    <meta:user-defined meta:name="OVERHEIDop.publicationIssue">69</meta:user-defined>
    <meta:user-defined meta:name="OVERHEIDop.publicationName">Handelingen</meta:user-defined>
    <meta:user-defined meta:name="OVERHEIDop.vergaderjaar">2019-2020</meta:user-defined>
    <meta:user-defined meta:name="OVERHEIDop.versieInformatie"/>
  </office:meta>
</office:document-meta>
</file>