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Samenvoeging van de gemeenten Appingedam, Delfzijl en Loppersum (35344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Splitsing van de gemeente Haaren (35345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9-3</meta:user-defined>
    <meta:user-defined meta:name="DC.title">Behandeling van het wetsvoorstel Splitsing van de gemeente Haaren (35345); het wetsvoorstel Samenvoeging van de gemeenten Appingedam, Delfzijl en Loppersum (35344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0-06-03</meta:user-defined>
    <meta:user-defined meta:name="DCTERMS.W3CDTF/DCTERMS.issued">2020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44</meta:user-defined>
    <meta:user-defined meta:name="OVERHEIDop.behandeldDossier">35345</meta:user-defined>
    <meta:user-defined meta:name="DCTERMS.W3CDTF/OVERHEIDop.datumVergadering">2020-04-22</meta:user-defined>
    <meta:user-defined meta:name="OVERHEIDop.handelingenItemNummer">3</meta:user-defined>
    <meta:user-defined meta:name="OVERHEIDop.publicationIssue">6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