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temmingen moties Ontwikkelingen rondom het coronavirus d.d. 16 april 2020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aangehouden moties</text:span>, ingediend bij het debat over <text:span text:style-name="nadrukvet">de ontwikkelingen rondom het coronavirus d.d. 16 april 2020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Asscher over het afwegingskader op basis waarvan wordt besloten de maatregelen van de lockdown af te schalen dan wel voort te zetten delen met de Kamer (<text:a xlink:href="kst-25295-258" xlink:type="simple">25295</text:a>, nr. <text:a xlink:href="kst-25295-258" xlink:type="simple">258</text:a>);</text:p>
              </text:list-item>
              <text:list-item text:style-override="id1-2-1-3-3-1-2">
                <text:number>-</text:number>
                <text:p text:style-name="handelingen_al">de motie-Ouwehand/Klaver over overheidssteun aan de kalversector (<text:a xlink:href="kst-25295-260" xlink:type="simple">25295</text:a>, nr. <text:a xlink:href="kst-25295-260" xlink:type="simple">260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6 april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motie-Asscher (<text:a xlink:href="kst-25295-258" xlink:type="simple">25295</text:a>, nr. <text:a xlink:href="kst-25295-258" xlink:type="simple">258</text:a>) is in die zin gewijzigd dat zij thans luidt:</text:p>
              <text:p text:style-name="handelingen_al-groep_bottom"/>
            </text:section>
            <text:section text:name="motie_id1-2-1-5-2-2" text:style-name="motie">
              <text:p text:style-name="motie_top"/>
              <text:p text:style-name="titel">Motie</text:p>
              <text:p text:style-name="bezwaarschrift_al">De Kamer,</text:p>
              <text:p text:style-name="bezwaarschrift_al">gehoord de beraadslaging,</text:p>
              <text:p text:style-name="bezwaarschrift_al">constaterende dat het kabinet op 21 april besluiten heeft genomen over de genomen maatregelen om de verspreiding van COVID-19 tegen te gaan;</text:p>
              <text:p text:style-name="bezwaarschrift_al">overwegende dat het kabinet daarvoor drie ankerpunten heeft beschreven en daarbij (wetenschappelijke) onderzoeken, gegevens en adviezen zijn meegewogen;</text:p>
              <text:p text:style-name="bezwaarschrift_al">verzoekt de regering het afwegingskader en de gebruikte adviezen op basis waarvan besluiten zijn genomen ten aanzien van de maatregelen van de lockdown met de Kamer te delen,</text:p>
              <text:p text:style-name="bezwaarschrift_al">en gaat over tot de orde van de dag.</text:p>
            </text:section>
            <text:section text:name="al-groep_id1-2-1-5-2-3" text:style-name="handelingen_al-groep">
              <text:p text:style-name="handelingen_al">Naar mij blijkt, wordt de indiening ervan voldoende ondersteund.</text:p>
              <text:p text:style-name="handelingen_al-groep_bottom"/>
            </text:section>
            <text:section text:name="al-groep_id1-2-1-5-2-4" text:style-name="handelingen_al-groep">
              <text:p text:style-name="handelingen_al">Zij krijgt nr. <text:a xlink:href="kst-25295-309" xlink:type="simple">309</text:a>, was nr. 258 (<text:a xlink:href="kst-25295-309" xlink:type="simple">25295</text:a>)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gewijzigde motie-Asscher (<text:a xlink:href="kst-25295-309" xlink:type="simple">25295</text:a>, nr. <text:a xlink:href="kst-25295-309" xlink:type="simple">309</text:a>, was nr. 258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de PvdA, GroenLinks, de PvdD, DENK, Van Kooten-Arissen, 50PLUS, de SGP, de PVV, FvD en Van Haga voor deze gewijzigde motie hebben gestemd en de leden van de overige fracties ertegen, zodat de uitslag bij handopsteken niet kan worden vastgesteld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Mevrouw Ploumen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Mevrouw</text:span> <text:span text:style-name="naam"><text:span text:style-name="achternaam">Ploumen</text:span></text:span> (<text:span text:style-name="politiek">PvdA</text:span>):</text:p>
          <text:section text:name="tekst_id1-2-1-9-2" text:style-name="handelingen_tekst">
            <text:section text:name="al-groep_id1-2-1-9-2-1" text:style-name="handelingen_al-groep">
              <text:p text:style-name="handelingen_al">Voorzitter, wij houden de motie aan.</text:p>
              <text:p text:style-name="handelingen_al-groep_bottom"/>
            </text:section>
            <text:p text:style-name="handelingen_tekst_bottom"/>
          </text:section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Op verzoek van de heer Asscher stel ik voor zijn gewijzigde motie (25295, nr. 309, was nr. 258) aan te houden.</text:p>
              <text:p text:style-name="handelingen_al-groep_bottom"/>
            </text:section>
            <text:section text:name="al-groep_id1-2-1-10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Ouwehand/Klaver (<text:a xlink:href="kst-25295-260" xlink:type="simple">25295</text:a>, nr. <text:a xlink:href="kst-25295-260" xlink:type="simple">260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 leden van de fracties van de SP, de PvdA, GroenLinks, de PvdD, Van Kooten-Arissen, 50PLUS en de PVV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Daarmee zijn we aan het einde gekomen van het debat. Ik dank de minister-president, ik dank de Kamerleden. Ik dank de stenografen, de griffiers, de bodes en vooral de technici en de bodes die elke keer onze microfoons en tafels schoonmaken ..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(Geroffel op de bankjes)</text:p>
            <text:p text:style-name="handelingen_al-groep_bottom"/>
          </text:section>
          <text:p text:style-name="handelingen_tekst_bottom"/>
        </text:section>
        <text:section text:name="spreekbeurt_id1-2-1-15">
          <text:p><text:span text:style-name="voorvoegsels">De</text:span> <text:span text:style-name="naam">
            <text:span text:style-name="achternaam">voorzitter</text:span>
          </text:span>:</text:p>
          <text:section text:name="tekst_id1-2-1-15-2" text:style-name="handelingen_tekst">
            <text:section text:name="al-groep_id1-2-1-15-2-1" text:style-name="handelingen_al-groep">
              <text:p text:style-name="handelingen_al">... en vooral ook de mensen die dit debat hebben gevolgd. Dank jullie wel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69-12</meta:user-defined>
    <meta:user-defined meta:name="DC.title">Stemmingen moties Ontwikkelingen rondom het coronavirus d.d. 16 april 2020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6-03</meta:user-defined>
    <meta:user-defined meta:name="DCTERMS.W3CDTF/DCTERMS.issued">2020-04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295;258</meta:user-defined>
    <meta:user-defined meta:name="OVERHEIDop.behandeldDossier">25295;260</meta:user-defined>
    <meta:user-defined meta:name="OVERHEIDop.behandeldDossier">25295;309</meta:user-defined>
    <meta:user-defined meta:name="OVERHEIDop.behandeldDossier">25295;309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DCTERMS.W3CDTF/OVERHEIDop.datumVergadering">2020-04-22</meta:user-defined>
    <meta:user-defined meta:name="OVERHEIDop.handelingenItemNummer">12</meta:user-defined>
    <meta:user-defined meta:name="OVERHEIDop.publicationIssue">6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