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temming motie Ontwikkelingen rondom het coronavirus d.d. 1 april 2020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debat over <text:span text:style-name="nadrukvet">de ontwikkelingen rondom het coronavirus d.d. 1 april 2020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Ouwehand c.s. over zorgen dat noodzakelijke zorg voor dieren gecontinueerd kan worden (<text:a xlink:href="kst-25295-208" xlink:type="simple">25295</text:a>, nr. <text:a xlink:href="kst-25295-208" xlink:type="simple">20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 april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Ouwehand c.s. (<text:a xlink:href="kst-25295-208" xlink:type="simple">25295</text:a>, nr. <text:a xlink:href="kst-25295-208" xlink:type="simple">208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Van Kooten-Arissen, 50PLUS, de PVV, FvD en Van Haga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69-11</meta:user-defined>
    <meta:user-defined meta:name="DC.title">Stemming motie Ontwikkelingen rondom het coronavirus d.d. 1 april 2020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6-03</meta:user-defined>
    <meta:user-defined meta:name="DCTERMS.W3CDTF/DCTERMS.issued">2020-04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5295;208</meta:user-defined>
    <meta:user-defined meta:name="OVERHEID.TaxonomieBeleidsagenda/OVERHEID.category">Zorg en gezondheid | Organisatie en beleid</meta:user-defined>
    <meta:user-defined meta:name="DCTERMS.W3CDTF/OVERHEIDop.datumVergadering">2020-04-22</meta:user-defined>
    <meta:user-defined meta:name="OVERHEIDop.handelingenItemNummer">11</meta:user-defined>
    <meta:user-defined meta:name="OVERHEIDop.publicationIssue">69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