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s Sterk beroeps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onder andere de Wet op het voortgezet onderwijs, de Wet educatie en beroepsonderwijs en de Leerplichtwet 1969 in verband met de versterking van het beroepsonderwijs, door het wettelijk mogelijk maken van doorlopende leerroutes vmbo-mbo (sterk beroeps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een passende plek op vmbo of mbo niveau 2 voor leerlingen uit de geïntegreerde route (<text:a xlink:href="kst-35336-15" xlink:type="simple">35336</text:a>, nr. <text:a xlink:href="kst-35336-15" xlink:type="simple">15</text:a>);</text:p>
              </text:list-item>
              <text:list-item text:style-override="id1-2-1-3-3-1-2">
                <text:number>-</text:number>
                <text:p text:style-name="handelingen_al">de motie-Van den Berge/Rog over het burgerschapsonderwijs in het mbo (<text:a xlink:href="kst-35336-16" xlink:type="simple">35336</text:a>, nr. <text:a xlink:href="kst-35336-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1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 c.s. (<text:a xlink:href="kst-35336-15" xlink:type="simple">35336</text:a>, nr. <text:a xlink:href="kst-35336-15" xlink:type="simple">15</text:a>) is in die zin gewijzigd dat zij thans is ondertekend door de leden Kwint, Van den Hul, Van den Berge, Rog en Van Meen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 de geïntegreerde route vmbo-basisberoepsopleiding mogelijk wordt gemaakt om de vmbo examens achterwege te laten;</text:p>
              <text:p text:style-name="bezwaarschrift_al">overwegende dat scholieren en studenten die deze geïntegreerde route volgen geen vmbo-examen doen en daardoor geen formele toegang hebben tot een mbo-opleiding niveau 2 in het geval zij op een later moment afhaken;</text:p>
              <text:p text:style-name="bezwaarschrift_al">verzoekt de regering samen met de MBO Raad afspraken te maken dat in het geval een leerling of student afhaakt in de geïntegreerde route vmbo-basisberoepsopleiding zij altijd gegarandeerd zijn van een passende plek op vmbo, entree-opleiding of mbo niveau 2,</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36-20" xlink:type="simple">20</text:a>, was nr. 15 (<text:a xlink:href="kst-35336-20" xlink:type="simple">35336</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wint c.s. (<text:a xlink:href="kst-35336-20" xlink:type="simple">35336</text:a>, nr. <text:a xlink:href="kst-35336-20" xlink:type="simple">20</text:a>, was nr. 1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Berge/Rog (<text:a xlink:href="kst-35336-16" xlink:type="simple">35336</text:a>, nr. <text:a xlink:href="kst-35336-16" xlink:type="simple">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10</meta:user-defined>
    <meta:user-defined meta:name="DC.title">Stemming moties Sterk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6;15</meta:user-defined>
    <meta:user-defined meta:name="OVERHEIDop.behandeldDossier">35336;16</meta:user-defined>
    <meta:user-defined meta:name="OVERHEIDop.behandeldDossier">35336;20</meta:user-defined>
    <meta:user-defined meta:name="DCTERMS.W3CDTF/OVERHEIDop.datumVergadering">2020-04-22</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