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69e vergadering</text:p>
        <text:p text:style-name="vergaderdatum">Woensdag 22 april 2020</text:p>
        <text:p text:style-name="vergadertijd">Aanvang 15:30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
            <text:span text:style-name="nadrukvet">Voorzitter: Arib</text:span> </text:p>
            <text:p text:style-name="handelingen_al-groep_bottom"/>
          </text:section>
          <text:section text:name="al-groep_id1-2-2-2-2" text:style-name="handelingen_al-groep">
            <text:p text:style-name="handelingen_al">Aanwezig zijn 88 leden der Kamer, te weten:</text:p>
            <text:p text:style-name="handelingen_al-groep_bottom"/>
          </text:section>
          <text:section text:name="al-groep_id1-2-2-2-3" text:style-name="handelingen_al-groep">
            <text:p text:style-name="handelingen_al">Van Aalst, Agema, Arib, Asscher, Azarkan, Baudet, Becker, Beertema, Van den Berg, Van den Berge, Van Beukering-Huijbregts, Den Boer, Martin Bosma, Bouali, Bromet, Buitenweg, Van Dam, Diertens, Tony van Dijck, Dijkhoff, Dik-Faber, Van Eijs, El Yassini, Ellemeet, Van Gerven, De Graaf, Van der Graaf, De Groot, Van Haga, Harbers, Rudmer Heerema, Pieter Heerma, Hijink, Van den Hul, Jansen, Jetten, De Jong, Van Kent, Klaver, Koopmans, Van Kooten-Arissen, Kops, Kröger, Krol, Kuiken, Kwint, Laan-Geselschap, Laçin, Van der Lee, Leijten, Van der Linde, Lodders, Marijnissen, Markuszower, Von Martels, Agnes Mulder, Anne Mulder, Edgar Mulder, Van Nispen, Van Ojik, Omtzigt, Van Otterloo, Ouwehand, Peters, Ploumen, Postma, Rog, De Roon, Segers, Sienot, Sjoerdsma, Slootweg, Smals, Sneller, Snels, Van der Staaij, Stoffer, Tielen, Van Toorenburg, Veldman, Verhoeven, Wassenberg, Van Weerdenburg, Weverling, Van Wijngaarden, Wilders, Wörsdörfer en Ziengs,</text:p>
            <text:p text:style-name="handelingen_al-groep_bottom"/>
          </text:section>
          <text:section text:name="al-groep_id1-2-2-2-4" text:style-name="handelingen_al-groep">
            <text:p text:style-name="handelingen_al">en de heer De Jonge, minister van Volksgezondheid, Welzijn en Sport, en de heer Rutte, minister-president, minister van Algemene Zaken.</text:p>
            <text:p text:style-name="handelingen_al-groep_bottom"/>
          </text:section>
          <text:p text:style-name="handelingen_tekst_bottom"/>
        </text:section>
        <text:section text:name="spreekbeurt_id1-2-2-3">
          <text:p><text:span text:style-name="voorvoegsels">De</text:span> <text:span text:style-name="naam">
            <text:span text:style-name="achternaam">voorzitter</text:span>
          </text:span>:</text:p>
          <text:section text:name="tekst_id1-2-2-3-2" text:style-name="handelingen_tekst">
            <text:section text:name="al-groep_id1-2-2-3-2-1" text:style-name="handelingen_al-groep">
              <text:p text:style-name="handelingen_al">Ik open de vergadering van de Tweede Kamer der Staten-Generaal van woensdag 22 april 2020. Ik heet de minister-president, de minister van Volksgezondheid, Welzijn en Sport, de Kamerleden, de pers op de publieke tribune en vooral de mensen die dit debat volgen van harte welkom.</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9</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9</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9</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69-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0-06-03</meta:user-defined>
    <meta:user-defined meta:name="DCTERMS.W3CDTF/DCTERMS.issued">2020-04-2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0-04-22</meta:user-defined>
    <meta:user-defined meta:name="OVERHEIDop.handelingenItemNummer">1</meta:user-defined>
    <meta:user-defined meta:name="OVERHEIDop.publicationIssue">69</meta:user-defined>
    <meta:user-defined meta:name="OVERHEIDop.publicationName">Handelingen</meta:user-defined>
    <meta:user-defined meta:name="OVERHEIDop.vergaderjaar">2019-2020</meta:user-defined>
    <meta:user-defined meta:name="OVERHEIDop.versieInformatie"/>
  </office:meta>
</office:document-meta>
</file>