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Tijdelijke wet verlenging tijdelijke huurovereenkoms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Tijdelijke regels omtrent het kunnen verlengen van huurovereenkomsten voor bepaalde tijd (Tijdelijke wet verlenging tijdelijke huurovereenkomst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een tijdelijke huurstop en een huurverlaging voor de sociale en de vrije sector (<text:a xlink:href="kst-35431-24" xlink:type="simple">35431</text:a>, nr. <text:a xlink:href="kst-35431-24" xlink:type="simple">24</text:a>);</text:p>
              </text:list-item>
              <text:list-item text:style-override="id1-2-1-3-3-1-2">
                <text:number>-</text:number>
                <text:p text:style-name="handelingen_al">de motie-Beckerman c.s. over aanjagen van de bouw en renovatie van betaalbare woningen (<text:a xlink:href="kst-35431-25" xlink:type="simple">35431</text:a>, nr. <text:a xlink:href="kst-35431-25" xlink:type="simple">25</text:a>);</text:p>
              </text:list-item>
              <text:list-item text:style-override="id1-2-1-3-3-1-3">
                <text:number>-</text:number>
                <text:p text:style-name="handelingen_al">de motie-Ronnes c.s. over maatwerk voor huurders die toch in de knel dreigen te komen (<text:a xlink:href="kst-35431-26" xlink:type="simple">35431</text:a>, nr. <text:a xlink:href="kst-35431-26" xlink:type="simple">26</text:a>);</text:p>
              </text:list-item>
              <text:list-item text:style-override="id1-2-1-3-3-1-4">
                <text:number>-</text:number>
                <text:p text:style-name="handelingen_al">de motie-Nijboer c.s. over bevriezen van huren en compensatiemaatregelen voor woningcorporaties (<text:a xlink:href="kst-35431-27" xlink:type="simple">35431</text:a>, nr. <text:a xlink:href="kst-35431-27" xlink:type="simple">27</text:a>);</text:p>
              </text:list-item>
              <text:list-item text:style-override="id1-2-1-3-3-1-5">
                <text:number>-</text:number>
                <text:p text:style-name="handelingen_al">de motie-Dik-Faber over een moreel beroep op woningcorporaties om de voorgenomen huurverhoging uit te stellen (<text:a xlink:href="kst-35431-28" xlink:type="simple">35431</text:a>, nr. <text:a xlink:href="kst-35431-28" xlink:type="simple">28</text:a>);</text:p>
              </text:list-item>
              <text:list-item text:style-override="id1-2-1-3-3-1-6">
                <text:number>-</text:number>
                <text:p text:style-name="handelingen_al">de motie-Smeulders c.s. over tijdelijke huurverlaging en huurkorting in uitzonderlijke gevallen (<text:a xlink:href="kst-35431-29" xlink:type="simple">35431</text:a>, nr. <text:a xlink:href="kst-35431-29" xlink:type="simple">29</text:a>);</text:p>
              </text:list-item>
              <text:list-item text:style-override="id1-2-1-3-3-1-7">
                <text:number>-</text:number>
                <text:p text:style-name="handelingen_al">de motie-Smeulders/Dik-Faber over voorkomen van huisuitzettingen op grond van financiële problemen (<text:a xlink:href="kst-35431-30" xlink:type="simple">35431</text:a>, nr. <text:a xlink:href="kst-35431-30" xlink:type="simple">3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5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c.s. (<text:a xlink:href="kst-35431-24" xlink:type="simple">35431</text:a>, nr. <text:a xlink:href="kst-35431-24" xlink:type="simple">2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 c.s. (<text:a xlink:href="kst-35431-25" xlink:type="simple">35431</text:a>, nr. <text:a xlink:href="kst-35431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onnes c.s. (<text:a xlink:href="kst-35431-26" xlink:type="simple">35431</text:a>, nr. <text:a xlink:href="kst-35431-26" xlink:type="simple">2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Nijboer c.s. (<text:a xlink:href="kst-35431-27" xlink:type="simple">35431</text:a>, nr. <text:a xlink:href="kst-35431-27" xlink:type="simple">2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ik-Faber (<text:a xlink:href="kst-35431-28" xlink:type="simple">35431</text:a>, nr. <text:a xlink:href="kst-35431-28" xlink:type="simple">2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Smeulders c.s. (<text:a xlink:href="kst-35431-29" xlink:type="simple">35431</text:a>, nr. <text:a xlink:href="kst-35431-29" xlink:type="simple">29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Smeulders/Dik-Faber (<text:a xlink:href="kst-35431-30" xlink:type="simple">35431</text:a>, nr. <text:a xlink:href="kst-35431-30" xlink:type="simple">30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D66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8-8</meta:user-defined>
    <meta:user-defined meta:name="DC.title">Stemmingen moties Tijdelijke wet verlenging tijdelijke huurovereenkom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1;24</meta:user-defined>
    <meta:user-defined meta:name="OVERHEIDop.behandeldDossier">35431;25</meta:user-defined>
    <meta:user-defined meta:name="OVERHEIDop.behandeldDossier">35431;26</meta:user-defined>
    <meta:user-defined meta:name="OVERHEIDop.behandeldDossier">35431;27</meta:user-defined>
    <meta:user-defined meta:name="OVERHEIDop.behandeldDossier">35431;28</meta:user-defined>
    <meta:user-defined meta:name="OVERHEIDop.behandeldDossier">35431;29</meta:user-defined>
    <meta:user-defined meta:name="OVERHEIDop.behandeldDossier">35431;30</meta:user-defined>
    <meta:user-defined meta:name="OVERHEID.TaxonomieBeleidsagenda/OVERHEID.category">Huisvesting | Huren en verhuren</meta:user-defined>
    <meta:user-defined meta:name="DCTERMS.W3CDTF/OVERHEIDop.datumVergadering">2020-04-16</meta:user-defined>
    <meta:user-defined meta:name="OVERHEIDop.handelingenItemNummer">8</meta:user-defined>
    <meta:user-defined meta:name="OVERHEIDop.publicationIssue">6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