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en Tijdelijke wet verlenging tijdelijke huurovereenkomst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Tijdelijke regels omtrent het kunnen verlengen van huurovereenkomsten voor bepaalde tijd (Tijdelijke wet verlenging tijdelijke huurovereenkomsten) (</text:span><text:a xlink:href="dossier/35431" xlink:type="simple"><text:span text:style-name="nadrukvet">3543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5 april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Heeft u niet goed zitten opletten, meneer Van Meenen?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<text:span text:style-name="achternaam">Van Meenen</text:span></text:span> (<text:span text:style-name="politiek">D66</text:span>):</text:p>
          <text:section text:name="tekst_id1-2-1-6-2" text:style-name="handelingen_tekst">
            <text:section text:name="al-groep_id1-2-1-6-2-1" text:style-name="handelingen_al-groep">
              <text:p text:style-name="handelingen_al">Ongetwijfeld, voorzitter. Laat ik de schuld sowieso op mij nemen. Maar bij de stemming zojuist over de motie op stuk nr. 23 zijn we opnieuw in gebreke gebleven, denk ik; ik zou niet durven zeggen dat u het gedaan heeft. Wij zijn voor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Oké. Dan is deze opmerking bij dezen opgenomen in de Handelingen. De heer Azarkan. Wel de goede microfoon nemen, hè? Ik zag u net ook naast de heer Klaver op de tafel zitten. Dat mag ook niet, maar goed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 heer</text:span> <text:span text:style-name="naam"><text:span text:style-name="achternaam">Azarkan</text:span></text:span> (<text:span text:style-name="politiek">DENK</text:span>):</text:p>
          <text:section text:name="tekst_id1-2-1-8-2" text:style-name="handelingen_tekst">
            <text:section text:name="al-groep_id1-2-1-8-2-1" text:style-name="handelingen_al-groep">
              <text:p text:style-name="handelingen_al">Dank, voorzitter. Ik zal me beter aan de regels houden. De fractie van DENK wordt geacht zojuist voor de motie op stuk nr. 25 (35430)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Deze opmerking zal in de Handelingen worden op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het gewijzigde amendement-Smeulders c.s. (stuk nr. 21, I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GroenLinks, de PvdD, Van Kooten-Arissen, 50PLUS en de PVV voor dit gewijzigde amendement hebben gestemd en de leden van de overige fracties ertegen, zodat het is verworpen.</text:p>
              <text:p text:style-name="handelingen_al-groep_bottom"/>
            </text:section>
            <text:section text:name="al-groep_id1-2-1-11-2-2" text:style-name="handelingen_al-groep">
              <text:p text:style-name="handelingen_al">Ik stel vast dat door de verwerping van dit gewijzigde amendement de overige op stuk nr. 21 voorkomende gewijzigde amendementen als verworp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het amendement-Nijboer c.s. (stuk nr. 18, I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GroenLinks, de PvdD, DENK, Van Kooten-Arissen, 50PLUS en de PVV voor dit amendement hebben gestemd en de leden van de overige fracties ertegen, zodat het is verworpen.</text:p>
              <text:p text:style-name="handelingen_al-groep_bottom"/>
            </text:section>
            <text:section text:name="al-groep_id1-2-1-13-2-2" text:style-name="handelingen_al-groep">
              <text:p text:style-name="handelingen_al">Ik stel vast dat door de verwerping van dit amendement de overige op stuk nr. 18 voorkomende amendementen als verworp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het gewijzigde amendement-Nijboer c.s. (stuk nr. 23, I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 PvdA, GroenLinks, de PvdD, DENK, Van Kooten-Arissen, 50PLUS, de PVV en FvD voor dit gewijzigde amendement hebben gestemd en de leden van de overige fracties ertegen, zodat het is verworpen.</text:p>
              <text:p text:style-name="handelingen_al-groep_bottom"/>
            </text:section>
            <text:section text:name="al-groep_id1-2-1-15-2-2" text:style-name="handelingen_al-groep">
              <text:p text:style-name="handelingen_al">Ik stel vast dat door de verwerping van dit gewijzigde amendement de overige op stuk nr. 23 voorkomende gewijzigde amendementen als verworp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het gewijzigde amendement-Smeulders c.s. (stuk nr. 31, I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 leden van de fracties van de SP, de PvdA, GroenLinks, de PvdD, DENK, Van Kooten-Arissen, 50PLUS, de PVV en FvD voor dit gewijzigde amendement hebben gestemd en de leden van de overige fracties ertegen, zodat het is verworpen.</text:p>
              <text:p text:style-name="handelingen_al-groep_bottom"/>
            </text:section>
            <text:section text:name="al-groep_id1-2-1-17-2-2" text:style-name="handelingen_al-groep">
              <text:p text:style-name="handelingen_al">Ik stel vast dat door de verwerping van dit gewijzigde amendement de overige op stuk nr. 31 voorkomende gewijzigde amendementen als verworp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het gewijzigde amendement-Kops (stuk nr. 9, I)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constateer dat de leden van de fracties van de SP, de PvdA, GroenLinks, de PvdD, Van Kooten-Arissen, de PVV, FvD en Van Haga voor dit gewijzigde amendement hebben gestemd en de leden van de overige fracties ertegen, zodat het is verworpen.</text:p>
              <text:p text:style-name="handelingen_al-groep_bottom"/>
            </text:section>
            <text:section text:name="al-groep_id1-2-1-19-2-2" text:style-name="handelingen_al-groep">
              <text:p text:style-name="handelingen_al">Ik stel vast dat door de verwerping van dit gewijzigde amendement de overige op stuk nr. 9 voorkomende gewijzigde amendementen als verworp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het amendement-Nijboer c.s. (stuk nr. 20, I).</text:p>
            <text:p text:style-name="handelingen_al-groep_bottom"/>
          </text:section>
          <text:p text:style-name="handelingen_tekst_bottom"/>
        </text:section>
        <text:section text:name="spreekbeurt_id1-2-1-21">
          <text:p><text:span text:style-name="voorvoegsels">De</text:span> <text:span text:style-name="naam">
            <text:span text:style-name="achternaam">voorzitter</text:span>
          </text:span>:</text:p>
          <text:section text:name="tekst_id1-2-1-21-2" text:style-name="handelingen_tekst">
            <text:section text:name="al-groep_id1-2-1-21-2-1" text:style-name="handelingen_al-groep">
              <text:p text:style-name="handelingen_al">Ik constateer dat de leden van de fracties van de SP, de PvdA, GroenLinks, de PvdD, DENK, Van Kooten-Arissen, 50PLUS, de SGP, de PVV en FvD voor dit amendement hebben gestemd en de leden van de overige fracties ertegen, zodat het is verworpen.</text:p>
              <text:p text:style-name="handelingen_al-groep_bottom"/>
            </text:section>
            <text:section text:name="al-groep_id1-2-1-21-2-2" text:style-name="handelingen_al-groep">
              <text:p text:style-name="handelingen_al">Ik stel vast dat door de verwerping van dit amendement het andere op stuk nr. 20 voorkomende amendement als verworpen ka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het amendement-Nijboer c.s. (stuk nr. 7).</text:p>
            <text:p text:style-name="handelingen_al-groep_bottom"/>
          </text:section>
          <text:p text:style-name="handelingen_tekst_bottom"/>
        </text:section>
        <text:section text:name="spreekbeurt_id1-2-1-23">
          <text:p><text:span text:style-name="voorvoegsels">De</text:span> <text:span text:style-name="naam">
            <text:span text:style-name="achternaam">voorzitter</text:span>
          </text:span>:</text:p>
          <text:section text:name="tekst_id1-2-1-23-2" text:style-name="handelingen_tekst">
            <text:section text:name="al-groep_id1-2-1-23-2-1" text:style-name="handelingen_al-groep">
              <text:p text:style-name="handelingen_al">Ik constateer dat de leden van de fracties van de SP, de PvdA, GroenLinks, de PvdD, DENK, Van Kooten-Arissen en de PVV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4" text:style-name="handelingen_tekst">
          <text:section text:name="al-groep_id1-2-1-24-1" text:style-name="handelingen_al-groep">
            <text:p text:style-name="handelingen_al">In stemming komt het amendement-Beckerman c.s. (stuk nr. 17).</text:p>
            <text:p text:style-name="handelingen_al-groep_bottom"/>
          </text:section>
          <text:p text:style-name="handelingen_tekst_bottom"/>
        </text:section>
        <text:section text:name="spreekbeurt_id1-2-1-25">
          <text:p><text:span text:style-name="voorvoegsels">De</text:span> <text:span text:style-name="naam">
            <text:span text:style-name="achternaam">voorzitter</text:span>
          </text:span>:</text:p>
          <text:section text:name="tekst_id1-2-1-25-2" text:style-name="handelingen_tekst">
            <text:section text:name="al-groep_id1-2-1-25-2-1" text:style-name="handelingen_al-groep">
              <text:p text:style-name="handelingen_al">Ik constateer dat de leden van de fracties van de SP, de PvdA, GroenLinks, de PvdD, DENK, Van Kooten-Arissen, de PVV en FvD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6" text:style-name="handelingen_tekst">
          <text:section text:name="al-groep_id1-2-1-2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27">
          <text:p><text:span text:style-name="voorvoegsels">De</text:span> <text:span text:style-name="naam">
            <text:span text:style-name="achternaam">voorzitter</text:span>
          </text:span>:</text:p>
          <text:section text:name="tekst_id1-2-1-27-2" text:style-name="handelingen_tekst">
            <text:section text:name="al-groep_id1-2-1-27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8-7</meta:user-defined>
    <meta:user-defined meta:name="DC.title">Stemmingen Tijdelijke wet verlenging tijdelijke huurovereenkoms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03</meta:user-defined>
    <meta:user-defined meta:name="DCTERMS.W3CDTF/DCTERMS.issued">2020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31</meta:user-defined>
    <meta:user-defined meta:name="OVERHEIDop.behandeldDossier">35431;7</meta:user-defined>
    <meta:user-defined meta:name="OVERHEIDop.behandeldDossier">35431;9</meta:user-defined>
    <meta:user-defined meta:name="OVERHEIDop.behandeldDossier">35431;17</meta:user-defined>
    <meta:user-defined meta:name="OVERHEIDop.behandeldDossier">35431;18</meta:user-defined>
    <meta:user-defined meta:name="OVERHEIDop.behandeldDossier">35431;20</meta:user-defined>
    <meta:user-defined meta:name="OVERHEIDop.behandeldDossier">35431;21</meta:user-defined>
    <meta:user-defined meta:name="OVERHEIDop.behandeldDossier">35431;23</meta:user-defined>
    <meta:user-defined meta:name="OVERHEIDop.behandeldDossier">35431;31</meta:user-defined>
    <meta:user-defined meta:name="OVERHEID.TaxonomieBeleidsagenda/OVERHEID.category">Huisvesting | Huren en verhuren</meta:user-defined>
    <meta:user-defined meta:name="DCTERMS.W3CDTF/OVERHEIDop.datumVergadering">2020-04-16</meta:user-defined>
    <meta:user-defined meta:name="OVERHEIDop.handelingenItemNummer">7</meta:user-defined>
    <meta:user-defined meta:name="OVERHEIDop.publicationIssue">6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