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  <text:list-style style:name="id1-2-1-3-3-1-10">
      <text:list-level-style-bullet text:bullet-char="-" text:level="1">
        <style:list-level-properties text:min-label-width="10mm"/>
      </text:list-level-style-bullet>
    </text:list-style>
    <text:list-style style:name="id1-2-1-3-3-1-11">
      <text:list-level-style-bullet text:bullet-char="-" text:level="1">
        <style:list-level-properties text:min-label-width="10mm"/>
      </text:list-level-style-bullet>
    </text:list-style>
    <text:list-style style:name="id1-2-1-3-3-1-12">
      <text:list-level-style-bullet text:bullet-char="-" text:level="1">
        <style:list-level-properties text:min-label-width="10mm"/>
      </text:list-level-style-bullet>
    </text:list-style>
    <text:list-style style:name="id1-2-1-3-3-1-13">
      <text:list-level-style-bullet text:bullet-char="-" text:level="1">
        <style:list-level-properties text:min-label-width="10mm"/>
      </text:list-level-style-bullet>
    </text:list-style>
    <text:list-style style:name="id1-2-1-3-3-1-14">
      <text:list-level-style-bullet text:bullet-char="-" text:level="1">
        <style:list-level-properties text:min-label-width="10mm"/>
      </text:list-level-style-bullet>
    </text:list-style>
    <text:list-style style:name="id1-2-1-3-3-1-15">
      <text:list-level-style-bullet text:bullet-char="-" text:level="1">
        <style:list-level-properties text:min-label-width="10mm"/>
      </text:list-level-style-bullet>
    </text:list-style>
    <text:list-style style:name="id1-2-1-3-3-1-16">
      <text:list-level-style-bullet text:bullet-char="-" text:level="1">
        <style:list-level-properties text:min-label-width="10mm"/>
      </text:list-level-style-bullet>
    </text:list-style>
    <text:list-style style:name="id1-2-1-3-3-1-17">
      <text:list-level-style-bullet text:bullet-char="-" text:level="1">
        <style:list-level-properties text:min-label-width="10mm"/>
      </text:list-level-style-bullet>
    </text:list-style>
    <text:list-style style:name="id1-2-1-3-3-1-18">
      <text:list-level-style-bullet text:bullet-char="-" text:level="1">
        <style:list-level-properties text:min-label-width="10mm"/>
      </text:list-level-style-bullet>
    </text:list-style>
    <text:list-style style:name="id1-2-1-3-3-1-1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en moties Tweede incidentele suppletoire begroting inzake Noodpakket banen en economi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begrotingsstaat van het Ministerie van Sociale Zaken en Werkgelegenheid (XV) voor het jaar 2020 (Tweede incidentele suppletoire begroting inzake noodpakket banen en economie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De Jong/Wilders over een tijdelijk vangnet voor wie kan aantonen te zijn ontslagen als gevolg van de coronacrisis (<text:a xlink:href="kst-35430-8" xlink:type="simple">35430</text:a>, nr. <text:a xlink:href="kst-35430-8" xlink:type="simple">8</text:a>);</text:p>
              </text:list-item>
              <text:list-item text:style-override="id1-2-1-3-3-1-2">
                <text:number>-</text:number>
                <text:p text:style-name="handelingen_al">de motie-De Jong/Wilders over het terugdraaien van de btw-verhoging op boodschappen, huurverlaging en afschaffing van het eigen risico (<text:a xlink:href="kst-35430-9" xlink:type="simple">35430</text:a>, nr. <text:a xlink:href="kst-35430-9" xlink:type="simple">9</text:a>);</text:p>
              </text:list-item>
              <text:list-item text:style-override="id1-2-1-3-3-1-3">
                <text:number>-</text:number>
                <text:p text:style-name="handelingen_al">de motie-Tielen/Palland over aanvullende maatregelen voor werkbehoud bij organisaties met een seizoenspiek (<text:a xlink:href="kst-35430-10" xlink:type="simple">35430</text:a>, nr. <text:a xlink:href="kst-35430-10" xlink:type="simple">10</text:a>);</text:p>
              </text:list-item>
              <text:list-item text:style-override="id1-2-1-3-3-1-4">
                <text:number>-</text:number>
                <text:p text:style-name="handelingen_al">de motie-Smeulders c.s. over voorkomen of beperken van kwetsbaarheid van arbeidsmigranten (<text:a xlink:href="kst-35430-11" xlink:type="simple">35430</text:a>, nr. <text:a xlink:href="kst-35430-11" xlink:type="simple">11</text:a>);</text:p>
              </text:list-item>
              <text:list-item text:style-override="id1-2-1-3-3-1-5">
                <text:number>-</text:number>
                <text:p text:style-name="handelingen_al">de motie-Palland c.s. over uitbreiding van de NOW in verband met de aanspraak door concerns (<text:a xlink:href="kst-35430-12" xlink:type="simple">35430</text:a>, nr. <text:a xlink:href="kst-35430-12" xlink:type="simple">12</text:a>);</text:p>
              </text:list-item>
              <text:list-item text:style-override="id1-2-1-3-3-1-6">
                <text:number>-</text:number>
                <text:p text:style-name="handelingen_al">de motie-Van Kent over het opschorten van de kostendelersnorm voor alle groepen uitkeringsgerechtigden (<text:a xlink:href="kst-35430-13" xlink:type="simple">35430</text:a>, nr. <text:a xlink:href="kst-35430-13" xlink:type="simple">13</text:a>);</text:p>
              </text:list-item>
              <text:list-item text:style-override="id1-2-1-3-3-1-7">
                <text:number>-</text:number>
                <text:p text:style-name="handelingen_al">de motie-Van Weyenberg c.s. over het verrekenen van inkomsten met de Tozo-uitkering (<text:a xlink:href="kst-35430-14" xlink:type="simple">35430</text:a>, nr. <text:a xlink:href="kst-35430-14" xlink:type="simple">14</text:a>);</text:p>
              </text:list-item>
              <text:list-item text:style-override="id1-2-1-3-3-1-8">
                <text:number>-</text:number>
                <text:p text:style-name="handelingen_al">de motie-Gijs van Dijk c.s. over flexwerkers die niet in aanmerking komen voor een uitkering (<text:a xlink:href="kst-35430-15" xlink:type="simple">35430</text:a>, nr. <text:a xlink:href="kst-35430-15" xlink:type="simple">15</text:a>);</text:p>
              </text:list-item>
              <text:list-item text:style-override="id1-2-1-3-3-1-9">
                <text:number>-</text:number>
                <text:p text:style-name="handelingen_al">de motie-Bruins/Palland over nauw contact met Voedselbanken Nederland (<text:a xlink:href="kst-35430-16" xlink:type="simple">35430</text:a>, nr. <text:a xlink:href="kst-35430-16" xlink:type="simple">16</text:a>);</text:p>
              </text:list-item>
              <text:list-item text:style-override="id1-2-1-3-3-1-10">
                <text:number>-</text:number>
                <text:p text:style-name="handelingen_al">de motie-Van Raan over harde voorwaarden over onder meer personeels- en klimaatbeleid bij steun aan grote bedrijven (<text:a xlink:href="kst-35430-17" xlink:type="simple">35430</text:a>, nr. <text:a xlink:href="kst-35430-17" xlink:type="simple">17</text:a>);</text:p>
              </text:list-item>
              <text:list-item text:style-override="id1-2-1-3-3-1-11">
                <text:number>-</text:number>
                <text:p text:style-name="handelingen_al">de motie-Van Raan over alles op alles zetten om de culturele sector te redden (<text:a xlink:href="kst-35430-18" xlink:type="simple">35430</text:a>, nr. <text:a xlink:href="kst-35430-18" xlink:type="simple">18</text:a>);</text:p>
              </text:list-item>
              <text:list-item text:style-override="id1-2-1-3-3-1-12">
                <text:number>-</text:number>
                <text:p text:style-name="handelingen_al">de motie-Van Brenk over beperking van schade bij AOW-gerechtigde zelfstandig ondernemers (<text:a xlink:href="kst-35430-20" xlink:type="simple">35430</text:a>, nr. <text:a xlink:href="kst-35430-20" xlink:type="simple">20</text:a>);</text:p>
              </text:list-item>
              <text:list-item text:style-override="id1-2-1-3-3-1-13">
                <text:number>-</text:number>
                <text:p text:style-name="handelingen_al">de motie-Van Brenk over een passende oplossing voor (zelfstandig) ondernemers en werknemers (<text:a xlink:href="kst-35430-21" xlink:type="simple">35430</text:a>, nr. <text:a xlink:href="kst-35430-21" xlink:type="simple">21</text:a>);</text:p>
              </text:list-item>
              <text:list-item text:style-override="id1-2-1-3-3-1-14">
                <text:number>-</text:number>
                <text:p text:style-name="handelingen_al">de motie-Stoffer/Van Haga over aanpassing van de NOW door een representatieve periode voor de omzet te nemen (<text:a xlink:href="kst-35430-22" xlink:type="simple">35430</text:a>, nr. <text:a xlink:href="kst-35430-22" xlink:type="simple">22</text:a>);</text:p>
              </text:list-item>
              <text:list-item text:style-override="id1-2-1-3-3-1-15">
                <text:number>-</text:number>
                <text:p text:style-name="handelingen_al">de motie-Baudet/Van Haga over een omzetvergoeding voor ondernemers die buiten de boot vallen (<text:a xlink:href="kst-35430-24" xlink:type="simple">35430</text:a>, nr. <text:a xlink:href="kst-35430-24" xlink:type="simple">24</text:a>);</text:p>
              </text:list-item>
              <text:list-item text:style-override="id1-2-1-3-3-1-16">
                <text:number>-</text:number>
                <text:p text:style-name="handelingen_al">de motie-Baudet/Van Haga over alle SBI-codes in aanmerking nemen bij toekenning van de TOGS (<text:a xlink:href="kst-35430-23" xlink:type="simple">35430</text:a>, nr. <text:a xlink:href="kst-35430-23" xlink:type="simple">23</text:a>);</text:p>
              </text:list-item>
              <text:list-item text:style-override="id1-2-1-3-3-1-17">
                <text:number>-</text:number>
                <text:p text:style-name="handelingen_al">de motie-Van Haga/Baudet over zzp'ers met oude WW-rechten (<text:a xlink:href="kst-35430-27" xlink:type="simple">35430</text:a>, nr. <text:a xlink:href="kst-35430-27" xlink:type="simple">27</text:a>);</text:p>
              </text:list-item>
              <text:list-item text:style-override="id1-2-1-3-3-1-18">
                <text:number>-</text:number>
                <text:p text:style-name="handelingen_al">de motie-Van Haga/Baudet over directe verrekening van het geschatte verlies met de winst in 2019 (<text:a xlink:href="kst-35430-26" xlink:type="simple">35430</text:a>, nr. <text:a xlink:href="kst-35430-26" xlink:type="simple">26</text:a>);</text:p>
              </text:list-item>
              <text:list-item text:style-override="id1-2-1-3-3-1-19">
                <text:number>-</text:number>
                <text:p text:style-name="handelingen_al">de motie-Van Haga/Baudet over verruimen van de verliesverrekening van de Vpb (<text:a xlink:href="kst-35430-25" xlink:type="simple">35430</text:a>, nr. <text:a xlink:href="kst-35430-25" xlink:type="simple">2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4 april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heer Van Raan verzoekt zijn aangehouden motie op stuk nr. 18 alsnog in stemming te bren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e motie-Baudet/Van Haga (<text:a xlink:href="kst-35430-23" xlink:type="simple">35430</text:a>, nr. <text:a xlink:href="kst-35430-23" xlink:type="simple">23</text:a>) is in die zin gewijzigd dat zij thans luidt:</text:p>
              <text:p text:style-name="handelingen_al-groep_bottom"/>
            </text:section>
            <text:section text:name="motie_id1-2-1-6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een grote groep ondernemers niet in aanmerking komt voor de TOGS, omdat de hoofd-SBI-code is veranderd of een SBI-code is toegevoegd nadat betreffende ondernemers nevenactiviteiten zijn gaan verrichten;</text:p>
              <text:p text:style-name="bezwaarschrift_al">verzoekt de regering te onderzoeken of het, wanneer de nevenactiviteit aansluit bij de hoofdactiviteit op basis van de omschrijving van de bedrijfsactiviteit, mogelijk zou zijn alle SBI-codes van een onderneming in aanmerking te nemen en op basis hiervan tot toekenning van de TOGS over te gaan,</text:p>
              <text:p text:style-name="bezwaarschrift_al">en gaat over tot de orde van de dag.</text:p>
            </text:section>
            <text:section text:name="al-groep_id1-2-1-6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6-2-4" text:style-name="handelingen_al-groep">
              <text:p text:style-name="handelingen_al">Zij krijgt nr. <text:a xlink:href="kst-35430-30" xlink:type="simple">30</text:a>, was nr. 23 (<text:a xlink:href="kst-35430-30" xlink:type="simple">35430</text:a>).</text:p>
              <text:p text:style-name="handelingen_al-groep_bottom"/>
            </text:section>
            <text:section text:name="al-groep_id1-2-1-6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De Jong/Wilders (<text:a xlink:href="kst-35430-8" xlink:type="simple">35430</text:a>, nr. <text:a xlink:href="kst-35430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e Jong/Wilders (<text:a xlink:href="kst-35430-9" xlink:type="simple">35430</text:a>, nr. <text:a xlink:href="kst-35430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de PvdD, DENK, Van Kooten-Arissen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Tielen/Palland (<text:a xlink:href="kst-35430-10" xlink:type="simple">35430</text:a>, nr. <text:a xlink:href="kst-35430-10" xlink:type="simple">10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Smeulders c.s. (<text:a xlink:href="kst-35430-11" xlink:type="simple">35430</text:a>, nr. <text:a xlink:href="kst-35430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DENK, Van Kooten-Arissen, 50PLUS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Palland c.s. (<text:a xlink:href="kst-35430-12" xlink:type="simple">35430</text:a>, nr. <text:a xlink:href="kst-35430-12" xlink:type="simple">12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Van Kent (<text:a xlink:href="kst-35430-13" xlink:type="simple">35430</text:a>, nr. <text:a xlink:href="kst-35430-13" xlink:type="simple">13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GroenLinks, de PvdD, DENK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Van Weyenberg c.s. (<text:a xlink:href="kst-35430-14" xlink:type="simple">35430</text:a>, nr. <text:a xlink:href="kst-35430-14" xlink:type="simple">14</text:a>)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1" text:style-name="handelingen_tekst">
          <text:section text:name="al-groep_id1-2-1-21-1" text:style-name="handelingen_al-groep">
            <text:p text:style-name="handelingen_al">Mevrouw Agema.</text:p>
            <text:p text:style-name="handelingen_al-groep_bottom"/>
          </text:section>
          <text:p text:style-name="handelingen_tekst_bottom"/>
        </text:section>
        <text:section text:name="spreekbeurt_id1-2-1-22">
          <text:p><text:span text:style-name="voorvoegsels">Mevrouw</text:span> <text:span text:style-name="naam"><text:span text:style-name="achternaam">Agema</text:span></text:span> (<text:span text:style-name="politiek">PVV</text:span>):</text:p>
          <text:section text:name="tekst_id1-2-1-22-2" text:style-name="handelingen_tekst">
            <text:section text:name="al-groep_id1-2-1-22-2-1" text:style-name="handelingen_al-groep">
              <text:p text:style-name="handelingen_al">Wij wensen geacht te worden voor de motie op stuk nr. 13 gestemd te hebben.</text:p>
              <text:p text:style-name="handelingen_al-groep_bottom"/>
            </text:section>
            <text:p text:style-name="handelingen_tekst_bottom"/>
          </text:section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Deze opmerking zal in de Handelingen worden opgenomen.</text:p>
              <text:p text:style-name="handelingen_al-groep_bottom"/>
            </text:section>
            <text:p text:style-name="handelingen_tekst_bottom"/>
          </text:section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Gijs van Dijk c.s. (<text:a xlink:href="kst-35430-15" xlink:type="simple">35430</text:a>, nr. <text:a xlink:href="kst-35430-15" xlink:type="simple">15</text:a>).</text:p>
            <text:p text:style-name="handelingen_al-groep_bottom"/>
          </text:section>
          <text:p text:style-name="handelingen_tekst_bottom"/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de motie-Bruins/Palland (<text:a xlink:href="kst-35430-16" xlink:type="simple">35430</text:a>, nr. <text:a xlink:href="kst-35430-16" xlink:type="simple">16</text:a>).</text:p>
            <text:p text:style-name="handelingen_al-groep_bottom"/>
          </text:section>
          <text:p text:style-name="handelingen_tekst_bottom"/>
        </text:section>
        <text:section text:name="spreekbeurt_id1-2-1-27">
          <text:p><text:span text:style-name="voorvoegsels">De</text:span> <text:span text:style-name="naam">
            <text:span text:style-name="achternaam">voorzitter</text:span>
          </text:span>:</text:p>
          <text:section text:name="tekst_id1-2-1-27-2" text:style-name="handelingen_tekst">
            <text:section text:name="al-groep_id1-2-1-2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8" text:style-name="handelingen_tekst">
          <text:section text:name="al-groep_id1-2-1-28-1" text:style-name="handelingen_al-groep">
            <text:p text:style-name="handelingen_al">In stemming komt de motie-Van Raan (<text:a xlink:href="kst-35430-17" xlink:type="simple">35430</text:a>, nr. <text:a xlink:href="kst-35430-17" xlink:type="simple">17</text:a>).</text:p>
            <text:p text:style-name="handelingen_al-groep_bottom"/>
          </text:section>
          <text:p text:style-name="handelingen_tekst_bottom"/>
        </text:section>
        <text:section text:name="spreekbeurt_id1-2-1-29">
          <text:p><text:span text:style-name="voorvoegsels">De</text:span> <text:span text:style-name="naam">
            <text:span text:style-name="achternaam">voorzitter</text:span>
          </text:span>:</text:p>
          <text:section text:name="tekst_id1-2-1-29-2" text:style-name="handelingen_tekst">
            <text:section text:name="al-groep_id1-2-1-29-2-1" text:style-name="handelingen_al-groep">
              <text:p text:style-name="handelingen_al">Ik constateer dat de leden van de fracties van de SP, de PvdA, GroenLinks, de PvdD, DENK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30" text:style-name="handelingen_tekst">
          <text:section text:name="al-groep_id1-2-1-30-1" text:style-name="handelingen_al-groep">
            <text:p text:style-name="handelingen_al">In stemming komt de motie-Van Raan (<text:a xlink:href="kst-35430-18" xlink:type="simple">35430</text:a>, nr. <text:a xlink:href="kst-35430-18" xlink:type="simple">18</text:a>).</text:p>
            <text:p text:style-name="handelingen_al-groep_bottom"/>
          </text:section>
          <text:p text:style-name="handelingen_tekst_bottom"/>
        </text:section>
        <text:section text:name="spreekbeurt_id1-2-1-31">
          <text:p><text:span text:style-name="voorvoegsels">De</text:span> <text:span text:style-name="naam">
            <text:span text:style-name="achternaam">voorzitter</text:span>
          </text:span>:</text:p>
          <text:section text:name="tekst_id1-2-1-31-2" text:style-name="handelingen_tekst">
            <text:section text:name="al-groep_id1-2-1-31-2-1" text:style-name="handelingen_al-groep">
              <text:p text:style-name="handelingen_al">Ik constateer dat de leden van de fracties van de SP, de PvdA, GroenLinks, de PvdD, DENK, Van Kooten-Arissen, 50PLUS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32" text:style-name="handelingen_tekst">
          <text:section text:name="al-groep_id1-2-1-32-1" text:style-name="handelingen_al-groep">
            <text:p text:style-name="handelingen_al">In stemming komt de motie-Van Brenk (<text:a xlink:href="kst-35430-20" xlink:type="simple">35430</text:a>, nr. <text:a xlink:href="kst-35430-20" xlink:type="simple">20</text:a>).</text:p>
            <text:p text:style-name="handelingen_al-groep_bottom"/>
          </text:section>
          <text:p text:style-name="handelingen_tekst_bottom"/>
        </text:section>
        <text:section text:name="spreekbeurt_id1-2-1-33">
          <text:p><text:span text:style-name="voorvoegsels">De</text:span> <text:span text:style-name="naam">
            <text:span text:style-name="achternaam">voorzitter</text:span>
          </text:span>:</text:p>
          <text:section text:name="tekst_id1-2-1-33-2" text:style-name="handelingen_tekst">
            <text:section text:name="al-groep_id1-2-1-3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4" text:style-name="handelingen_tekst">
          <text:section text:name="al-groep_id1-2-1-34-1" text:style-name="handelingen_al-groep">
            <text:p text:style-name="handelingen_al">In stemming komt de motie-Van Brenk (<text:a xlink:href="kst-35430-21" xlink:type="simple">35430</text:a>, nr. <text:a xlink:href="kst-35430-21" xlink:type="simple">21</text:a>).</text:p>
            <text:p text:style-name="handelingen_al-groep_bottom"/>
          </text:section>
          <text:p text:style-name="handelingen_tekst_bottom"/>
        </text:section>
        <text:section text:name="spreekbeurt_id1-2-1-35">
          <text:p><text:span text:style-name="voorvoegsels">De</text:span> <text:span text:style-name="naam">
            <text:span text:style-name="achternaam">voorzitter</text:span>
          </text:span>:</text:p>
          <text:section text:name="tekst_id1-2-1-35-2" text:style-name="handelingen_tekst">
            <text:section text:name="al-groep_id1-2-1-3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6" text:style-name="handelingen_tekst">
          <text:section text:name="al-groep_id1-2-1-36-1" text:style-name="handelingen_al-groep">
            <text:p text:style-name="handelingen_al">In stemming komt de motie-Stoffer/Van Haga (<text:a xlink:href="kst-35430-22" xlink:type="simple">35430</text:a>, nr. <text:a xlink:href="kst-35430-22" xlink:type="simple">22</text:a>).</text:p>
            <text:p text:style-name="handelingen_al-groep_bottom"/>
          </text:section>
          <text:p text:style-name="handelingen_tekst_bottom"/>
        </text:section>
        <text:section text:name="spreekbeurt_id1-2-1-37">
          <text:p><text:span text:style-name="voorvoegsels">De</text:span> <text:span text:style-name="naam">
            <text:span text:style-name="achternaam">voorzitter</text:span>
          </text:span>:</text:p>
          <text:section text:name="tekst_id1-2-1-37-2" text:style-name="handelingen_tekst">
            <text:section text:name="al-groep_id1-2-1-37-2-1" text:style-name="handelingen_al-groep">
              <text:p text:style-name="handelingen_al">Ik constateer dat de leden van de fracties van de SP, de PvdA, GroenLinks, de PvdD, DENK, Van Kooten-Arissen, 50PLUS, de SGP, de PVV, FvD en Van Haga voor deze motie hebben gestemd en de leden van de overige fracties ertegen, zodat de uitslag bij handopsteken niet kan worden vastgesteld.</text:p>
              <text:p text:style-name="handelingen_al-groep_bottom"/>
            </text:section>
            <text:p text:style-name="handelingen_tekst_bottom"/>
          </text:section>
        </text:section>
        <text:section text:name="tekst_id1-2-1-38" text:style-name="handelingen_tekst">
          <text:section text:name="al-groep_id1-2-1-38-1" text:style-name="handelingen_al-groep">
            <text:p text:style-name="handelingen_al">De heer Van der Staaij.</text:p>
            <text:p text:style-name="handelingen_al-groep_bottom"/>
          </text:section>
          <text:p text:style-name="handelingen_tekst_bottom"/>
        </text:section>
        <text:section text:name="spreekbeurt_id1-2-1-39">
          <text:p><text:span text:style-name="voorvoegsels">De heer</text:span> <text:span text:style-name="naam"><text:span text:style-name="achternaam">Van der Staaij</text:span></text:span> (<text:span text:style-name="politiek">SGP</text:span>):</text:p>
          <text:section text:name="tekst_id1-2-1-39-2" text:style-name="handelingen_tekst">
            <text:section text:name="al-groep_id1-2-1-39-2-1" text:style-name="handelingen_al-groep">
              <text:p text:style-name="handelingen_al">Voorzitter, ik heb van de heer Stoffer begrepen dat hij de motie wil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40">
          <text:p><text:span text:style-name="voorvoegsels">De</text:span> <text:span text:style-name="naam">
            <text:span text:style-name="achternaam">voorzitter</text:span>
          </text:span>:</text:p>
          <text:section text:name="tekst_id1-2-1-40-2" text:style-name="handelingen_tekst">
            <text:section text:name="al-groep_id1-2-1-40-2-1" text:style-name="handelingen_al-groep">
              <text:p text:style-name="handelingen_al">Op verzoek van de heer Stoffer stel ik voor zijn motie (35430, nr. 22) aan te houden.</text:p>
              <text:p text:style-name="handelingen_al-groep_bottom"/>
            </text:section>
            <text:section text:name="al-groep_id1-2-1-40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41" text:style-name="handelingen_tekst">
          <text:section text:name="al-groep_id1-2-1-41-1" text:style-name="handelingen_al-groep">
            <text:p text:style-name="handelingen_al">In stemming komt de motie-Baudet/Van Haga (<text:a xlink:href="kst-35430-24" xlink:type="simple">35430</text:a>, nr. <text:a xlink:href="kst-35430-24" xlink:type="simple">24</text:a>).</text:p>
            <text:p text:style-name="handelingen_al-groep_bottom"/>
          </text:section>
          <text:p text:style-name="handelingen_tekst_bottom"/>
        </text:section>
        <text:section text:name="spreekbeurt_id1-2-1-42">
          <text:p><text:span text:style-name="voorvoegsels">De</text:span> <text:span text:style-name="naam">
            <text:span text:style-name="achternaam">voorzitter</text:span>
          </text:span>:</text:p>
          <text:section text:name="tekst_id1-2-1-42-2" text:style-name="handelingen_tekst">
            <text:section text:name="al-groep_id1-2-1-42-2-1" text:style-name="handelingen_al-groep">
              <text:p text:style-name="handelingen_al">Ik constateer dat de leden van de fracties van Van Kooten-Arissen, 50PLUS, de SGP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43" text:style-name="handelingen_tekst">
          <text:section text:name="al-groep_id1-2-1-43-1" text:style-name="handelingen_al-groep">
            <text:p text:style-name="handelingen_al">In stemming komt de gewijzigde motie-Baudet/Van Haga (<text:a xlink:href="kst-35430-30" xlink:type="simple">35430</text:a>, nr. <text:a xlink:href="kst-35430-30" xlink:type="simple">30</text:a>, was nr. 23).</text:p>
            <text:p text:style-name="handelingen_al-groep_bottom"/>
          </text:section>
          <text:p text:style-name="handelingen_tekst_bottom"/>
        </text:section>
        <text:section text:name="spreekbeurt_id1-2-1-44">
          <text:p><text:span text:style-name="voorvoegsels">De</text:span> <text:span text:style-name="naam">
            <text:span text:style-name="achternaam">voorzitter</text:span>
          </text:span>:</text:p>
          <text:section text:name="tekst_id1-2-1-44-2" text:style-name="handelingen_tekst">
            <text:section text:name="al-groep_id1-2-1-44-2-1" text:style-name="handelingen_al-groep">
              <text:p text:style-name="handelingen_al">Ik constateer dat de leden van de fracties van de SP, de PvdA, GroenLinks, de PvdD, DENK, Van Kooten-Arissen, 50PLUS, de VVD, de SGP, het CDA, de ChristenUnie, de PVV, FvD en Van Haga voor deze gewijzigde motie hebben gestemd en de leden van de fractie van D66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45" text:style-name="handelingen_tekst">
          <text:section text:name="al-groep_id1-2-1-45-1" text:style-name="handelingen_al-groep">
            <text:p text:style-name="handelingen_al">In stemming komt de motie-Van Haga/Baudet (<text:a xlink:href="kst-35430-27" xlink:type="simple">35430</text:a>, nr. <text:a xlink:href="kst-35430-27" xlink:type="simple">27</text:a>).</text:p>
            <text:p text:style-name="handelingen_al-groep_bottom"/>
          </text:section>
          <text:p text:style-name="handelingen_tekst_bottom"/>
        </text:section>
        <text:section text:name="spreekbeurt_id1-2-1-46">
          <text:p><text:span text:style-name="voorvoegsels">De</text:span> <text:span text:style-name="naam">
            <text:span text:style-name="achternaam">voorzitter</text:span>
          </text:span>:</text:p>
          <text:section text:name="tekst_id1-2-1-46-2" text:style-name="handelingen_tekst">
            <text:section text:name="al-groep_id1-2-1-46-2-1" text:style-name="handelingen_al-groep">
              <text:p text:style-name="handelingen_al">Ik constateer dat de leden van de fracties van de PvdA, Van Kooten-Arissen, 50PLUS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47" text:style-name="handelingen_tekst">
          <text:section text:name="al-groep_id1-2-1-47-1" text:style-name="handelingen_al-groep">
            <text:p text:style-name="handelingen_al">In stemming komt de motie-Van Haga/Baudet (<text:a xlink:href="kst-35430-26" xlink:type="simple">35430</text:a>, nr. <text:a xlink:href="kst-35430-26" xlink:type="simple">26</text:a>).</text:p>
            <text:p text:style-name="handelingen_al-groep_bottom"/>
          </text:section>
          <text:p text:style-name="handelingen_tekst_bottom"/>
        </text:section>
        <text:section text:name="spreekbeurt_id1-2-1-48">
          <text:p><text:span text:style-name="voorvoegsels">De</text:span> <text:span text:style-name="naam">
            <text:span text:style-name="achternaam">voorzitter</text:span>
          </text:span>:</text:p>
          <text:section text:name="tekst_id1-2-1-48-2" text:style-name="handelingen_tekst">
            <text:section text:name="al-groep_id1-2-1-48-2-1" text:style-name="handelingen_al-groep">
              <text:p text:style-name="handelingen_al">Ik constateer dat de leden van de fracties van DENK, Van Kooten-Arissen, 50PLUS, D66, de VVD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49" text:style-name="handelingen_tekst">
          <text:section text:name="al-groep_id1-2-1-49-1" text:style-name="handelingen_al-groep">
            <text:p text:style-name="handelingen_al">In stemming komt de motie-Van Haga/Baudet (<text:a xlink:href="kst-35430-25" xlink:type="simple">35430</text:a>, nr. <text:a xlink:href="kst-35430-25" xlink:type="simple">25</text:a>).</text:p>
            <text:p text:style-name="handelingen_al-groep_bottom"/>
          </text:section>
          <text:p text:style-name="handelingen_tekst_bottom"/>
        </text:section>
        <text:section text:name="spreekbeurt_id1-2-1-50">
          <text:p><text:span text:style-name="voorvoegsels">De</text:span> <text:span text:style-name="naam">
            <text:span text:style-name="achternaam">voorzitter</text:span>
          </text:span>:</text:p>
          <text:section text:name="tekst_id1-2-1-50-2" text:style-name="handelingen_tekst">
            <text:section text:name="al-groep_id1-2-1-50-2-1" text:style-name="handelingen_al-groep">
              <text:p text:style-name="handelingen_al">Ik constateer dat de leden van de fracties van Van Kooten-Arissen, 50PLUS, D66, de VVD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8-6</meta:user-defined>
    <meta:user-defined meta:name="DC.title">Stemmingen moties Tweede incidentele suppletoire begroting inzake Noodpakket banen en econom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03</meta:user-defined>
    <meta:user-defined meta:name="DCTERMS.W3CDTF/DCTERMS.issued">2020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30;8</meta:user-defined>
    <meta:user-defined meta:name="OVERHEIDop.behandeldDossier">35430;9</meta:user-defined>
    <meta:user-defined meta:name="OVERHEIDop.behandeldDossier">35430;10</meta:user-defined>
    <meta:user-defined meta:name="OVERHEIDop.behandeldDossier">35430;11</meta:user-defined>
    <meta:user-defined meta:name="OVERHEIDop.behandeldDossier">35430;12</meta:user-defined>
    <meta:user-defined meta:name="OVERHEIDop.behandeldDossier">35430;13</meta:user-defined>
    <meta:user-defined meta:name="OVERHEIDop.behandeldDossier">35430;14</meta:user-defined>
    <meta:user-defined meta:name="OVERHEIDop.behandeldDossier">35430;15</meta:user-defined>
    <meta:user-defined meta:name="OVERHEIDop.behandeldDossier">35430;16</meta:user-defined>
    <meta:user-defined meta:name="OVERHEIDop.behandeldDossier">35430;17</meta:user-defined>
    <meta:user-defined meta:name="OVERHEIDop.behandeldDossier">35430;18</meta:user-defined>
    <meta:user-defined meta:name="OVERHEIDop.behandeldDossier">35430;20</meta:user-defined>
    <meta:user-defined meta:name="OVERHEIDop.behandeldDossier">35430;21</meta:user-defined>
    <meta:user-defined meta:name="OVERHEIDop.behandeldDossier">35430;22</meta:user-defined>
    <meta:user-defined meta:name="OVERHEIDop.behandeldDossier">35430;23</meta:user-defined>
    <meta:user-defined meta:name="OVERHEIDop.behandeldDossier">35430;24</meta:user-defined>
    <meta:user-defined meta:name="OVERHEIDop.behandeldDossier">35430;25</meta:user-defined>
    <meta:user-defined meta:name="OVERHEIDop.behandeldDossier">35430;26</meta:user-defined>
    <meta:user-defined meta:name="OVERHEIDop.behandeldDossier">35430;27</meta:user-defined>
    <meta:user-defined meta:name="OVERHEIDop.behandeldDossier">35430;30</meta:user-defined>
    <meta:user-defined meta:name="OVERHEIDop.behandeldDossier">35430;22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DCTERMS.W3CDTF/OVERHEIDop.datumVergadering">2020-04-16</meta:user-defined>
    <meta:user-defined meta:name="OVERHEIDop.handelingenItemNummer">6</meta:user-defined>
    <meta:user-defined meta:name="OVERHEIDop.publicationIssue">6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