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c.s. over het gebruik van mondbeschermende middelen onderdeel laten zijn van de exitstrategie (<text:a xlink:href="kst-25295-252" xlink:type="simple">25295</text:a>, nr. <text:a xlink:href="kst-25295-252" xlink:type="simple">252</text:a>);</text:p>
              </text:list-item>
              <text:list-item text:style-override="id1-2-1-3-3-1-2">
                <text:number>-</text:number>
                <text:p text:style-name="handelingen_al">de motie-Wilders c.s. over zorgmedewerkers zonder restricties toegang geven tot coronatests (<text:a xlink:href="kst-25295-253" xlink:type="simple">25295</text:a>, nr. <text:a xlink:href="kst-25295-253" xlink:type="simple">253</text:a>);</text:p>
              </text:list-item>
              <text:list-item text:style-override="id1-2-1-3-3-1-3">
                <text:number>-</text:number>
                <text:p text:style-name="handelingen_al">de motie-Wilders over uitspreken dat het ministerie van Buitenlandse Zaken geen medewerking had mogen verlenen aan een vlucht met Nederlandse beschermingsmiddelen naar China (<text:a xlink:href="kst-25295-254" xlink:type="simple">25295</text:a>, nr. <text:a xlink:href="kst-25295-254" xlink:type="simple">254</text:a>);</text:p>
              </text:list-item>
              <text:list-item text:style-override="id1-2-1-3-3-1-4">
                <text:number>-</text:number>
                <text:p text:style-name="handelingen_al">de motie-Marijnissen/Pieter Heerma over een voorstel voor versterking en uitbreiding van de productie van geneesmiddelen, vaccins en beschermingsmateriaal (<text:a xlink:href="kst-25295-255" xlink:type="simple">25295</text:a>, nr. <text:a xlink:href="kst-25295-255" xlink:type="simple">255</text:a>);</text:p>
              </text:list-item>
              <text:list-item text:style-override="id1-2-1-3-3-1-5">
                <text:number>-</text:number>
                <text:p text:style-name="handelingen_al">de motie-Marijnissen/Segers over een inhoudelijke en ethische analyse van de maatregelen die nu gelden voor verpleeghuizen (<text:a xlink:href="kst-25295-256" xlink:type="simple">25295</text:a>, nr. <text:a xlink:href="kst-25295-256" xlink:type="simple">256</text:a>);</text:p>
              </text:list-item>
              <text:list-item text:style-override="id1-2-1-3-3-1-6">
                <text:number>-</text:number>
                <text:p text:style-name="handelingen_al">de motie-Asscher/Van Weyenberg over een privaat fonds voor compensatie bij blijvende gezondheids- of financiële schade (<text:a xlink:href="kst-25295-257" xlink:type="simple">25295</text:a>, nr. <text:a xlink:href="kst-25295-257" xlink:type="simple">257</text:a>);</text:p>
              </text:list-item>
              <text:list-item text:style-override="id1-2-1-3-3-1-7">
                <text:number>-</text:number>
                <text:p text:style-name="handelingen_al">de motie-Segers c.s. over evacuatie van vluchtelingen naar veilige locaties in Griekenland zo snel als mogelijk realiseren (<text:a xlink:href="kst-25295-259" xlink:type="simple">25295</text:a>, nr. <text:a xlink:href="kst-25295-259" xlink:type="simple">259</text:a>);</text:p>
              </text:list-item>
              <text:list-item text:style-override="id1-2-1-3-3-1-8">
                <text:number>-</text:number>
                <text:p text:style-name="handelingen_al">de motie-Krol c.s. over onderzoeken welk beleid welk resultaat heeft opgeleverd wat betreft het aantal coronapatiënten (<text:a xlink:href="kst-25295-261" xlink:type="simple">25295</text:a>, nr. <text:a xlink:href="kst-25295-261" xlink:type="simple">261</text:a>);</text:p>
              </text:list-item>
              <text:list-item text:style-override="id1-2-1-3-3-1-9">
                <text:number>-</text:number>
                <text:p text:style-name="handelingen_al">de motie-Krol c.s. over aandacht geven aan de positie van mantelzorgers in het verdeelmodel voor beschermende middelen (<text:a xlink:href="kst-25295-263" xlink:type="simple">25295</text:a>, nr. <text:a xlink:href="kst-25295-263" xlink:type="simple">263</text:a>);</text:p>
              </text:list-item>
              <text:list-item text:style-override="id1-2-1-3-3-1-10">
                <text:number>-</text:number>
                <text:p text:style-name="handelingen_al">de motie-Van der Staaij/Klaver over nader concretiseren van de doelstellingen inzake de bescherming van kwetsbare mensen (<text:a xlink:href="kst-25295-264" xlink:type="simple">25295</text:a>, nr. <text:a xlink:href="kst-25295-264" xlink:type="simple">264</text:a>);</text:p>
              </text:list-item>
              <text:list-item text:style-override="id1-2-1-3-3-1-11">
                <text:number>-</text:number>
                <text:p text:style-name="handelingen_al">de motie-Azarkan over een loket voor maatschappelijke en religieuze instellingen die in de problemen zijn gekomen als gevolg van de coronacrisis (<text:a xlink:href="kst-25295-265" xlink:type="simple">25295</text:a>, nr. <text:a xlink:href="kst-25295-265" xlink:type="simple">265</text:a>);</text:p>
              </text:list-item>
              <text:list-item text:style-override="id1-2-1-3-3-1-12">
                <text:number>-</text:number>
                <text:p text:style-name="handelingen_al">de motie-Azarkan over alle meerderjarige Nederlanders belastingvrij €1.000 uitkeren (<text:a xlink:href="kst-25295-266" xlink:type="simple">25295</text:a>, nr. <text:a xlink:href="kst-25295-266" xlink:type="simple">266</text:a>);</text:p>
              </text:list-item>
              <text:list-item text:style-override="id1-2-1-3-3-1-13">
                <text:number>-</text:number>
                <text:p text:style-name="handelingen_al">de motie-Baudet over een steekproef waarbij van een representatief deel van de bevolking wordt getest of het besmet is of besmet is geweest met het coronavirus (<text:a xlink:href="kst-25295-267" xlink:type="simple">25295</text:a>, nr. <text:a xlink:href="kst-25295-267" xlink:type="simple">267</text:a>);</text:p>
              </text:list-item>
              <text:list-item text:style-override="id1-2-1-3-3-1-14">
                <text:number>-</text:number>
                <text:p text:style-name="handelingen_al">de motie-Baudet over hypotheekverstrekkers ertoe bewegen renteverhogingen uit te stellen (<text:a xlink:href="kst-25295-268" xlink:type="simple">25295</text:a>, nr. <text:a xlink:href="kst-25295-268" xlink:type="simple">268</text:a>);</text:p>
              </text:list-item>
              <text:list-item text:style-override="id1-2-1-3-3-1-15">
                <text:number>-</text:number>
                <text:p text:style-name="handelingen_al">de motie-Baudet over met de horecasector werken aan alternatieve intelligente oplossingen (<text:a xlink:href="kst-25295-269" xlink:type="simple">25295</text:a>, nr. <text:a xlink:href="kst-25295-269" xlink:type="simple">269</text:a>);</text:p>
              </text:list-item>
              <text:list-item text:style-override="id1-2-1-3-3-1-16">
                <text:number>-</text:number>
                <text:p text:style-name="handelingen_al">de motie-Van Haga/Baudet over met spoed beoordelen van de plannen van ondernemers (<text:a xlink:href="kst-25295-270" xlink:type="simple">25295</text:a>, nr. <text:a xlink:href="kst-25295-270" xlink:type="simple">270</text:a>);</text:p>
              </text:list-item>
              <text:list-item text:style-override="id1-2-1-3-3-1-17">
                <text:number>-</text:number>
                <text:p text:style-name="handelingen_al">de motie-Van Haga/Baudet over soepelere maatregelen hanteren voor mensen die reeds corona hebben gehad (<text:a xlink:href="kst-25295-271" xlink:type="simple">25295</text:a>, nr. <text:a xlink:href="kst-25295-271" xlink:type="simple">271</text:a>);</text:p>
              </text:list-item>
              <text:list-item text:style-override="id1-2-1-3-3-1-18">
                <text:number>-</text:number>
                <text:p text:style-name="handelingen_al">de motie-Van Haga/Baudet over uitspreken dat uiterlijk op 28 april 2020 nader te bepalen gelegenheden weer opengaan (<text:a xlink:href="kst-25295-272" xlink:type="simple">25295</text:a>, nr. <text:a xlink:href="kst-25295-272" xlink:type="simple">2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c.s. (<text:a xlink:href="kst-25295-252" xlink:type="simple">25295</text:a>, nr. <text:a xlink:href="kst-25295-252" xlink:type="simple">25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 c.s. (<text:a xlink:href="kst-25295-253" xlink:type="simple">25295</text:a>, nr. <text:a xlink:href="kst-25295-253" xlink:type="simple">25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motie is van de heer Wilders.</text:p>
            <text:p text:style-name="handelingen_al-groep_bottom"/>
          </text:section>
          <text:p text:style-name="handelingen_tekst_bottom"/>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Dan houden we de motie a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Wilders stel ik voor zijn motie (25295, nr. 253)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 (<text:a xlink:href="kst-25295-254" xlink:type="simple">25295</text:a>, nr. <text:a xlink:href="kst-25295-254" xlink:type="simple">25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Pieter Heerma (<text:a xlink:href="kst-25295-255" xlink:type="simple">25295</text:a>, nr. <text:a xlink:href="kst-25295-255" xlink:type="simple">25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e VVD, de SGP, het CDA, de ChristenUnie, de PVV, FvD en Van Haga voor deze motie hebben gestemd en de leden van de fractie van D66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ijnissen/Segers (<text:a xlink:href="kst-25295-256" xlink:type="simple">25295</text:a>, nr. <text:a xlink:href="kst-25295-256" xlink:type="simple">25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sscher/Van Weyenberg (<text:a xlink:href="kst-25295-257" xlink:type="simple">25295</text:a>, nr. <text:a xlink:href="kst-25295-257" xlink:type="simple">25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egers c.s. (<text:a xlink:href="kst-25295-259" xlink:type="simple">25295</text:a>, nr. <text:a xlink:href="kst-25295-259" xlink:type="simple">25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D, DENK, Van Kooten-Arissen, 50PLUS, D66, de SGP, het CDA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rol c.s. (<text:a xlink:href="kst-25295-261" xlink:type="simple">25295</text:a>, nr. <text:a xlink:href="kst-25295-261" xlink:type="simple">26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rol c.s. (<text:a xlink:href="kst-25295-263" xlink:type="simple">25295</text:a>, nr. <text:a xlink:href="kst-25295-263" xlink:type="simple">26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der Staaij/Klaver (<text:a xlink:href="kst-25295-264" xlink:type="simple">25295</text:a>, nr. <text:a xlink:href="kst-25295-264" xlink:type="simple">26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e VVD, de SGP, het CDA, de ChristenUnie, de PVV, FvD en Van Haga voor deze motie hebben gestemd en de leden van de fractie van D66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zarkan (<text:a xlink:href="kst-25295-265" xlink:type="simple">25295</text:a>, nr. <text:a xlink:href="kst-25295-265" xlink:type="simple">26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heer Van Meenen.</text:p>
            <text:p text:style-name="handelingen_al-groep_bottom"/>
          </text:section>
          <text:p text:style-name="handelingen_tekst_bottom"/>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Voorzitter. Ik ben er niet helemaal zeker van dat wij bij de motie op stuk nr. 264 genoemd zijn, maar wij zijn voo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opmerking betreft de vorige motie of deze? De vorige. Dat was de motie op stuk nr. 264 van de heer Van der Staaij en de heer Klaver. Deze opmerking komt in de Handeling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Azarkan (<text:a xlink:href="kst-25295-266" xlink:type="simple">25295</text:a>, nr. <text:a xlink:href="kst-25295-266" xlink:type="simple">26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NK en de PVV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audet (<text:a xlink:href="kst-25295-267" xlink:type="simple">25295</text:a>, nr. <text:a xlink:href="kst-25295-267" xlink:type="simple">26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Van Kooten-Arisse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audet (<text:a xlink:href="kst-25295-268" xlink:type="simple">25295</text:a>, nr. <text:a xlink:href="kst-25295-268" xlink:type="simple">26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audet (<text:a xlink:href="kst-25295-269" xlink:type="simple">25295</text:a>, nr. <text:a xlink:href="kst-25295-269" xlink:type="simple">26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ga/Baudet (<text:a xlink:href="kst-25295-270" xlink:type="simple">25295</text:a>, nr. <text:a xlink:href="kst-25295-270" xlink:type="simple">27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Haga/Baudet (<text:a xlink:href="kst-25295-271" xlink:type="simple">25295</text:a>, nr. <text:a xlink:href="kst-25295-271" xlink:type="simple">27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Haga/Baudet (<text:a xlink:href="kst-25295-272" xlink:type="simple">25295</text:a>, nr. <text:a xlink:href="kst-25295-272" xlink:type="simple">27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4</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52</meta:user-defined>
    <meta:user-defined meta:name="OVERHEIDop.behandeldDossier">25295;253</meta:user-defined>
    <meta:user-defined meta:name="OVERHEIDop.behandeldDossier">25295;254</meta:user-defined>
    <meta:user-defined meta:name="OVERHEIDop.behandeldDossier">25295;255</meta:user-defined>
    <meta:user-defined meta:name="OVERHEIDop.behandeldDossier">25295;256</meta:user-defined>
    <meta:user-defined meta:name="OVERHEIDop.behandeldDossier">25295;257</meta:user-defined>
    <meta:user-defined meta:name="OVERHEIDop.behandeldDossier">25295;259</meta:user-defined>
    <meta:user-defined meta:name="OVERHEIDop.behandeldDossier">25295;261</meta:user-defined>
    <meta:user-defined meta:name="OVERHEIDop.behandeldDossier">25295;263</meta:user-defined>
    <meta:user-defined meta:name="OVERHEIDop.behandeldDossier">25295;264</meta:user-defined>
    <meta:user-defined meta:name="OVERHEIDop.behandeldDossier">25295;265</meta:user-defined>
    <meta:user-defined meta:name="OVERHEIDop.behandeldDossier">25295;266</meta:user-defined>
    <meta:user-defined meta:name="OVERHEIDop.behandeldDossier">25295;267</meta:user-defined>
    <meta:user-defined meta:name="OVERHEIDop.behandeldDossier">25295;268</meta:user-defined>
    <meta:user-defined meta:name="OVERHEIDop.behandeldDossier">25295;269</meta:user-defined>
    <meta:user-defined meta:name="OVERHEIDop.behandeldDossier">25295;270</meta:user-defined>
    <meta:user-defined meta:name="OVERHEIDop.behandeldDossier">25295;271</meta:user-defined>
    <meta:user-defined meta:name="OVERHEIDop.behandeldDossier">25295;272</meta:user-defined>
    <meta:user-defined meta:name="OVERHEIDop.behandeldDossier">25295;25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4-16</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