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een paar Kamerleden die ik al een tijdje niet heb gezien. Ik zie de heer Jasper van Dijk, bijna onherkenbaar. De heer Van den Berge is er ook. Fijn om te zien. Ik zie mevrouw Diertens.</text:p>
              <text:p text:style-name="handelingen_al-groep_bottom"/>
            </text:section>
            <text:section text:name="al-groep_id1-2-1-4-2-2" text:style-name="handelingen_al-groep">
              <text:p text:style-name="handelingen_al">Voordat we gaan stemmen, is er eerst een korte regeling van werkzaamheden.</text:p>
              <text:p text:style-name="handelingen_al-groep_bottom"/>
            </text:section>
            <text:section text:name="al-groep_id1-2-1-4-2-3" text:style-name="handelingen_al-groep">
              <text:p text:style-name="handelingen_al">Ik stel voor toe te voegen aan de agenda en als hamerstuk te agenderen:</text:p>
              <text:p text:style-name="handelingen_al-groep_bottom"/>
            </text:section>
            <text:section text:name="al-groep_id1-2-1-4-2-4" text:style-name="handelingen_al-groep">
              <text:list text:style-name="id1-2-1-4-2-4-1">
                <text:list-item text:style-override="id1-2-1-4-2-4-1-1">
                  <text:number>-</text:number>
                  <text:p text:style-name="handelingen_al">het wetsvoorstel Samenvoeging van de gemeenten Appingedam, Delfzijl en Loppersum (35344);</text:p>
                </text:list-item>
                <text:list-item text:style-override="id1-2-1-4-2-4-1-2">
                  <text:number>-</text:number>
                  <text:p text:style-name="handelingen_al">het wetsvoorstel Splitsing van de gemeente Haaren (35345).</text:p>
                </text:list-item>
              </text:list>
              <text:p text:style-name="handelingen_al-groep_bottom"/>
            </text:section>
            <text:section text:name="al-groep_id1-2-1-4-2-5" text:style-name="handelingen_al-groep">
              <text:p text:style-name="handelingen_al">Ik stel voor zo dadelijk ook te stemmen over een brief van het Presidium (31428, nr. 14) en over een aantal aangehouden moties (35316, nr. 20 en 25295, nrs. 208, 229, 231 en 234).</text:p>
              <text:p text:style-name="handelingen_al-groep_bottom"/>
            </text:section>
            <text:section text:name="al-groep_id1-2-1-4-2-6" text:style-name="handelingen_al-groep">
              <text:p text:style-name="handelingen_al">Ik deel mee dat de volgende aangehouden moties zijn vervallen: 35250-28; 29453-502; 29453-503; 35211-7; 35211-9; 35300-XVI-57; 31765-467; 31765-470; 35248-9; 29325-107; 35350-7; 31839-713; 30196-701.</text:p>
              <text:p text:style-name="handelingen_al-groep_bottom"/>
            </text:section>
            <text:section text:name="al-groep_id1-2-1-4-2-7" text:style-name="handelingen_al-groep">
              <text:p text:style-name="handelingen_al">Op verzoek van een aantal leden stel ik voor de volgende door hen ingediende moties opnieuw aan te houden: 25295-89; 31532-240; 25295-97; 35302-52; 35010-22; 29544-988; 20454-152.</text:p>
              <text:p text:style-name="handelingen_al-groep_bottom"/>
            </text:section>
            <text:section text:name="al-groep_id1-2-1-4-2-8" text:style-name="handelingen_al-groep">
              <text:p text:style-name="handelingen_al">Aangezien voor de volgende stukken de termijnen zijn verstreken, stel ik voor deze stukken voor kennisgeving aan te nemen: 25424-428; 32011-66; 25424-421; 25763-28; 31765-346; 28140-108; 25868-25.</text:p>
              <text:p text:style-name="handelingen_al-groep_bottom"/>
            </text:section>
            <text:section text:name="al-groep_id1-2-1-4-2-9" text:style-name="handelingen_al-groep">
              <text:p text:style-name="handelingen_al">Ik stel voor de volgende stukken van de stand van werkzaamheden af te voeren: 29447-42; 30169-69; 34104-222; 29538-261; 29689-800; 22112-2297; 29248-313; 35000-XVI-4; 34104-241; 32620-210; 31865-119; 34104-240; 28844-153; 25422-227; 34775-XVI-151; 21501-34-301; 22112-2666; 25834-146; 34775-XVI-150; 34104-236; 32620-204; 34104-231; 29282-310; 34775-XVI-134; 32620-217; 32239-8; 31839-627; 31016-173; 23235-177; 34951-3; 31016-134; 35000-XVI-20; 34767-10; 34775-XVI-155; 29477-523; 31765-343; 32620-213; 29447-44; 35000-XVI-9; 31865-124; 22112-2739; 35000-XVI-115; 29689-943; 2018Z23646; 31016-176; 29689-942; 25424-434; 31016-175; 31016-174; 29247-264; 31015-159; 35000-XVI-117; 29538-281; 34300-XVI-161; 2020Z04195; 2020Z04913; 35420-8; 35420-11; 35430-4; 21501-32-1230; 26419-94; 35420-7; 35420-3; 21501-07-1666; 21501-07-1668; 21501-07-1667; 22112-2855; 2020Z05582; 32013-235; 31865-167; 31066-614; 31066-617; 21501-07-1680; 27428-367; 25295-200; 35420-10; 25295-176; 31490-276; 35300-VIII-150; 35334-71; 19637-2589; 34550-VIII-129; 32851-58; 29628-937; 31524-462; 21501-20-1526; 31289-415; 32793-475; 32734-41; 32637-413; 35300-VI-114; 25295-175; 35300-VIII-151; 30821-107; 24587-76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eerst mevrouw Ouwehand het woord.</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Voorzitter, dank. Ik wil een tweetal moties aanhouden, namelijk de moties op de stukken nrs. 260 en 208 (25295), respectievelijk bij punt 1 van de stemmingslijst, over de moties ingediend bij het debat over de ontwikkelingen rondom het coronavirus van vandaag, en punt 8 van de stemmingslijst, over een aangehouden motie ingediend bij het debat over de ontwikkelingen rondom het coronavirus van 1 april 2020. En ik wil graag zeggen dat het goed is om onze griffie weer te zi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is Paul van Doorn. Fijn om hem weer te zien inderdaa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verzoek van mevrouw Ouwehand stel ik voor haar moties (25295, nrs. 208 en 260)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8-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6-03</meta:user-defined>
    <meta:user-defined meta:name="DCTERMS.W3CDTF/DCTERMS.issued">2020-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8</meta:user-defined>
    <meta:user-defined meta:name="OVERHEIDop.behandeldDossier">25295;260</meta:user-defined>
    <meta:user-defined meta:name="DCTERMS.W3CDTF/OVERHEIDop.datumVergadering">2020-04-16</meta:user-defined>
    <meta:user-defined meta:name="OVERHEIDop.handelingenItemNummer">3</meta:user-defined>
    <meta:user-defined meta:name="OVERHEIDop.publicationIssue">68</meta:user-defined>
    <meta:user-defined meta:name="OVERHEIDop.publicationName">Handelingen</meta:user-defined>
    <meta:user-defined meta:name="OVERHEIDop.vergaderjaar">2019-2020</meta:user-defined>
    <meta:user-defined meta:name="OVERHEIDop.versieInformatie"/>
  </office:meta>
</office:document-meta>
</file>