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andere motie Tweede incidentele suppletoire begroting inzake COVID-19-crisismaatregel herverzekering leverancierskredie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at van het Ministerie van Financiën (IXB) voor het jaar 2020 (Tweede incidentele suppletoire begroting inzake COVID-19 crisismaatregel herverzekering leverancierskrediet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Tony van Dijck over het afzien van bonussen en dividenden bij herverzekering (<text:a xlink:href="kst-35433-5" xlink:type="simple">35433</text:a>, nr. <text:a xlink:href="kst-35433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5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Tony van Dijck (<text:a xlink:href="kst-35433-5" xlink:type="simple">35433</text:a>, nr. <text:a xlink:href="kst-35433-5" xlink:type="simple">5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verzoekt de regering bij het afsluiten van de herverzekeringsovereenkomst als voorwaarde te stellen dat de Nederlandse tak van de kredietverzekeraar afziet van een dividend- en een bonusuitkering ten minste voor de duur van de overeenkomst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433-7" xlink:type="simple">7</text:a>, was nr. 5 (<text:a xlink:href="kst-35433-7" xlink:type="simple">35433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Tony van Dijck (<text:a xlink:href="kst-35433-7" xlink:type="simple">35433</text:a>, nr. <text:a xlink:href="kst-35433-7" xlink:type="simple">7</text:a>, was nr. 5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VVD, de SGP, het CDA, de ChristenUnie en de PVV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Mevrouw Agema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Ik dank de Kamer voor het aannemen van deze motie. We willen graag een brief vragen van de regering over hoe zij de motie gaat uitvo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section text:name="al-groep_id1-2-1-10-2-2" text:style-name="handelingen_al-groep">
              <text:p text:style-name="handelingen_al">Daarmee zijn we aan het einde gekomen van dit debat. Ik dank de minister-president, maar ook de minister van Volksgezondheid, Welzijn en Sport, de Kamerleden, de stenografen, de bodes — vooral de bodes — en de technici die dit debat op deze manier mogelijk hebben gemaakt, en de mensen die dit debat op afstand volg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8-15</meta:user-defined>
    <meta:user-defined meta:name="DC.title">Stemming andere motie Tweede incidentele suppletoire begroting inzake COVID-19-crisismaatregel herverzekering leverancierskredi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3;5</meta:user-defined>
    <meta:user-defined meta:name="OVERHEIDop.behandeldDossier">35433;7</meta:user-defined>
    <meta:user-defined meta:name="OVERHEID.TaxonomieBeleidsagenda/OVERHEID.category">Financiën | Begroting</meta:user-defined>
    <meta:user-defined meta:name="DCTERMS.W3CDTF/OVERHEIDop.datumVergadering">2020-04-16</meta:user-defined>
    <meta:user-defined meta:name="OVERHEIDop.handelingenItemNummer">15</meta:user-defined>
    <meta:user-defined meta:name="OVERHEIDop.publicationIssue">6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