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Tweede incidentele suppletoire begroting inzake COVID-19-crisismaatregel herverzekering leverancierskredie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Tweede incidentele suppletoire begroting inzake COVID-19 crisismaatregel herverzekering leverancierskredieten) (</text:span><text:a xlink:href="dossier/35433" xlink:type="simple"><text:span text:style-name="nadrukvet">354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5 april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14</meta:user-defined>
    <meta:user-defined meta:name="DC.title">Stemming Tweede incidentele suppletoire begroting inzake COVID-19-crisismaatregel herverzekering leverancierskredi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3</meta:user-defined>
    <meta:user-defined meta:name="OVERHEID.TaxonomieBeleidsagenda/OVERHEID.category">Financiën | Begroting</meta:user-defined>
    <meta:user-defined meta:name="DCTERMS.W3CDTF/OVERHEIDop.datumVergadering">2020-04-16</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