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Ontwikkelingen rondom het coronavirus d.d. 8 april 2020</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debat over <text:span text:style-name="nadrukvet">de ontwikkelingen rondom het coronavirus d.d. 8 april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sscher over een fonds voor compensatie bij blijvende gezondheids- of financiële schade (<text:a xlink:href="kst-25295-229" xlink:type="simple">25295</text:a>, nr. <text:a xlink:href="kst-25295-229" xlink:type="simple">229</text:a>);</text:p>
              </text:list-item>
              <text:list-item text:style-override="id1-2-1-3-3-1-2">
                <text:number>-</text:number>
                <text:p text:style-name="handelingen_al">de motie-Ouwehand over privacyorganisaties betrekken bij de inzet van medische apps (<text:a xlink:href="kst-25295-231" xlink:type="simple">25295</text:a>, nr. <text:a xlink:href="kst-25295-231" xlink:type="simple">231</text:a>);</text:p>
              </text:list-item>
              <text:list-item text:style-override="id1-2-1-3-3-1-3">
                <text:number>-</text:number>
                <text:p text:style-name="handelingen_al">de motie-Van der Staaij/Jetten over voorlichting van de Raad van State over grondrechtelijke aspecten van (voor)genomen crisismaatregelen (<text:a xlink:href="kst-25295-234" xlink:type="simple">25295</text:a>, nr. <text:a xlink:href="kst-25295-234" xlink:type="simple">23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april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Asscher (<text:a xlink:href="kst-25295-229" xlink:type="simple">25295</text:a>, nr. <text:a xlink:href="kst-25295-229" xlink:type="simple">229</text:a>) is ingetrokken, maakt zij geen onderwerp van behandeling meer ui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Ouwehand (<text:a xlink:href="kst-25295-231" xlink:type="simple">25295</text:a>, nr. <text:a xlink:href="kst-25295-231" xlink:type="simple">231</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regering gaat verkennen of en hoe medische apps kunnen worden ingezet om contactonderzoek te doen met inachtneming van privacyrandvoorwaarden;</text:p>
              <text:p text:style-name="bezwaarschrift_al">verzoekt de regering privacyexperts die de brief aan het kabinet van 13 april ondertekenden, te betrekken bij dit proces;</text:p>
              <text:p text:style-name="bezwaarschrift_al">verzoekt de regering tevens geen onomkeerbare stappen te zetten rond de eventuele inzet van apps totdat de Kamer de gelegenheid heeft gekregen zich hierover uit te sprek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25295-273" xlink:type="simple">273</text:a>, was nr. 231 (<text:a xlink:href="kst-25295-273" xlink:type="simple">25295</text:a>).</text:p>
              <text:p text:style-name="handelingen_al-groep_bottom"/>
            </text:section>
            <text:section text:name="al-groep_id1-2-1-6-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Ouwehand (<text:a xlink:href="kst-25295-273" xlink:type="simple">25295</text:a>, nr. <text:a xlink:href="kst-25295-273" xlink:type="simple">273</text:a>, was nr. 231).</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Van Kooten-Arissen, 50PLUS, D66, de SGP, de PVV, FvD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r Staaij/Jetten (<text:a xlink:href="kst-25295-234" xlink:type="simple">25295</text:a>, nr. <text:a xlink:href="kst-25295-234" xlink:type="simple">23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motie op stuk nr. 208 van mevrouw Ouwehand onder agendapunt 8, een motie ingediend bij het debat van 1 april 2020 over de ontwikkelingen rondom het coronavirus, is aangehouden.</text:p>
            <text:p text:style-name="handelingen_al-groep_bottom"/>
          </text:section>
          <text:section text:name="al-groep_id1-2-1-11-2" text:style-name="handelingen_al-groep">
            <text:p text:style-name="handelingen_al">Dan gaan we naar agendapunt 9, de stemmingen over het wetsvoorstel Tweede incidentele suppletoire begroting inzake COVID-19 crisismaatregel herverzekering leverancierskredieten. De heer Alkaya verzoekt om eerst te stemmen over zijn motie op stuk nr. 6, die staat onder agendapunt 10, alvorens te stemmen over het wetsvoorstel en de andere motie.</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8-12</meta:user-defined>
    <meta:user-defined meta:name="DC.title">Stemmingen moties Ontwikkelingen rondom het coronavirus d.d. 8 april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03</meta:user-defined>
    <meta:user-defined meta:name="DCTERMS.W3CDTF/DCTERMS.issued">2020-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229</meta:user-defined>
    <meta:user-defined meta:name="OVERHEIDop.behandeldDossier">25295;231</meta:user-defined>
    <meta:user-defined meta:name="OVERHEIDop.behandeldDossier">25295;234</meta:user-defined>
    <meta:user-defined meta:name="OVERHEIDop.behandeldDossier">25295;229</meta:user-defined>
    <meta:user-defined meta:name="OVERHEIDop.behandeldDossier">25295;273</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4-16</meta:user-defined>
    <meta:user-defined meta:name="OVERHEIDop.handelingenItemNummer">12</meta:user-defined>
    <meta:user-defined meta:name="OVERHEIDop.publicationIssue">68</meta:user-defined>
    <meta:user-defined meta:name="OVERHEIDop.publicationName">Handelingen</meta:user-defined>
    <meta:user-defined meta:name="OVERHEIDop.vergaderjaar">2019-2020</meta:user-defined>
    <meta:user-defined meta:name="OVERHEIDop.versieInformatie"/>
  </office:meta>
</office:document-meta>
</file>