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Donderdag 16 april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80 leden der Kamer, te weten:</text:p>
            <text:p text:style-name="handelingen_al-groep_bottom"/>
          </text:section>
          <text:section text:name="al-groep_id1-2-2-2-3" text:style-name="handelingen_al-groep">
            <text:p text:style-name="handelingen_al">Agema, Alkaya, Amhaouch, Arib, Asscher, Azarkan, Baudet, Becker, Beertema, Belhaj, Van den Berg, Van den Berge, Bisschop, Bouali, Bromet, Van Dam, Diertens, Tony van Dijck, Jasper van Dijk, Dijkhoff, Dik-Faber, El Yassini, Van Gerven, Geurts, De Graaf, Van der Graaf, De Groot, Van Haga, Harbers, Rudmer Heerema, Pieter Heerma, Hermans, Hijink, Van den Hul, Jansen, Jetten, De Jong, Karabulut, Klaver, Koopmans, Van Kooten-Arissen, Kops, Krol, Kuiken, Laan-Geselschap, Van der Lee, Van der Linde, Lodders, Madlener, Maeijer, Marijnissen, Markuszower, Van Meenen, Van Nispen, Van Ojik, Van Otterloo, Ouwehand, Özütok, Paternotte, Ploumen, Postma, Rog, Segers, Sienot, Sjoerdsma, Slootweg, Smals, Smeulders, Sneller, Snels, Van der Staaij, Tellegen, Tielen, Van Toorenburg, Veldman, Wassenberg, Weverling, Wilders, Wörsdörfer en Yeşilgöz-Zegerius,</text:p>
            <text:p text:style-name="handelingen_al-groep_bottom"/>
          </text:section>
          <text:section text:name="al-groep_id1-2-2-2-4" text:style-name="handelingen_al-groep">
            <text:p text:style-name="handelingen_al">en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onderdag 16 april. Ik heet iedereen van harte welkom: de Kamerleden, de minister-president, de minister van Volksgezondheid, Welzijn en Sport, de journalisten op de publieke tribune en vooral ook de mensen die op afstand dit debat vol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16</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