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Implementatiewet wijziging EU-kaderrichtlijn afvalstoff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 (</text:span><text:a xlink:href="dossier/35267" xlink:type="simple"><text:span text:style-name="nadrukvet">3526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maart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Het amendement-Ziengs (stuk nr. 8) is ingetrokken.</text:p>
              <text:p text:style-name="handelingen_al-groep_bottom"/>
            </text:section>
            <text:section text:name="al-groep_id1-2-1-5-2-2" text:style-name="handelingen_al-groep">
              <text:p text:style-name="handelingen_al">Ik stel vast dat daarmee wordt in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amendement-Schonis (stuk nr. 13) tot het invoegen van een onderdeel Ca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Van Kooten-Arissen, 50PLUS, D66, de SGP, het CDA, de ChristenUnie en Van Haga voor dit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wetsvoorstel, zoals op onderdelen gewijzigd door de aanneming van het amendement-Schonis (stuk nr. 13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6-9</meta:user-defined>
    <meta:user-defined meta:name="DC.title">Stemmingen Implementatiewet wijziging EU-kaderrichtlijn afvalstoff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5-27</meta:user-defined>
    <meta:user-defined meta:name="DCTERMS.W3CDTF/DCTERMS.issued">2020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67</meta:user-defined>
    <meta:user-defined meta:name="OVERHEIDop.behandeldDossier">35267;8</meta:user-defined>
    <meta:user-defined meta:name="OVERHEIDop.behandeldDossier">35267;13</meta:user-defined>
    <meta:user-defined meta:name="OVERHEIDop.behandeldDossier">35267;8</meta:user-defined>
    <meta:user-defined meta:name="OVERHEID.TaxonomieBeleidsagenda/OVERHEID.category">Natuur en milieu | Afval</meta:user-defined>
    <meta:user-defined meta:name="DCTERMS.W3CDTF/OVERHEIDop.datumVergadering">2020-04-01</meta:user-defined>
    <meta:user-defined meta:name="OVERHEIDop.handelingenItemNummer">9</meta:user-defined>
    <meta:user-defined meta:name="OVERHEIDop.publicationIssue">6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