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Leefom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eef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het uitfaseren van rubbergranulaat bij kunstgrasvelden (<text:a xlink:href="kst-30175-344" xlink:type="simple">30175</text:a>, nr. <text:a xlink:href="kst-30175-344" xlink:type="simple">344</text:a>);</text:p>
              </text:list-item>
              <text:list-item text:style-override="id1-2-1-3-3-1-2">
                <text:number>-</text:number>
                <text:p text:style-name="handelingen_al">de motie-Van Esch over een stookverbod tijdens een stookalert (<text:a xlink:href="kst-30175-345" xlink:type="simple">30175</text:a>, nr. <text:a xlink:href="kst-30175-345" xlink:type="simple">345</text:a>);</text:p>
              </text:list-item>
              <text:list-item text:style-override="id1-2-1-3-3-1-3">
                <text:number>-</text:number>
                <text:p text:style-name="handelingen_al">de motie-Laçin c.s. over het tijdelijk stoppen van de stort van granuliet (<text:a xlink:href="kst-30175-346" xlink:type="simple">30175</text:a>, nr. <text:a xlink:href="kst-30175-346" xlink:type="simple">346</text:a>);</text:p>
              </text:list-item>
              <text:list-item text:style-override="id1-2-1-3-3-1-4">
                <text:number>-</text:number>
                <text:p text:style-name="handelingen_al">de motie-Kröger c.s. over geen nieuwe meldingen voor toepassing van granuliet tot het aanvullend onderzoek is uitgevoerd (<text:a xlink:href="kst-30175-347" xlink:type="simple">30175</text:a>, nr. <text:a xlink:href="kst-30175-347" xlink:type="simple">347</text:a>);</text:p>
              </text:list-item>
              <text:list-item text:style-override="id1-2-1-3-3-1-5">
                <text:number>-</text:number>
                <text:p text:style-name="handelingen_al">de motie-Von Martels over inzichtelijk maken hoe clubs kunnen voldoen aan hun zorgplicht bij verschillende soorten kunstgrasvelden (<text:a xlink:href="kst-30175-348" xlink:type="simple">30175</text:a>, nr. <text:a xlink:href="kst-30175-348" xlink:type="simple">348</text:a>);</text:p>
              </text:list-item>
              <text:list-item text:style-override="id1-2-1-3-3-1-6">
                <text:number>-</text:number>
                <text:p text:style-name="handelingen_al">de motie-Von Martels/Ziengs over dekking door verzekeraars tot en met 2028 bij asbestverwijdering (<text:a xlink:href="kst-30175-349" xlink:type="simple">30175</text:a>, nr. <text:a xlink:href="kst-30175-349" xlink:type="simple">349</text:a>);</text:p>
              </text:list-item>
              <text:list-item text:style-override="id1-2-1-3-3-1-7">
                <text:number>-</text:number>
                <text:p text:style-name="handelingen_al">de motie-Ziengs/Von Martels over een impactassessment bij wijziging in regelgeving van het Schone Lucht Akkoord (<text:a xlink:href="kst-30175-350" xlink:type="simple">30175</text:a>, nr. <text:a xlink:href="kst-30175-350" xlink:type="simple">350</text:a>);</text:p>
              </text:list-item>
              <text:list-item text:style-override="id1-2-1-3-3-1-8">
                <text:number>-</text:number>
                <text:p text:style-name="handelingen_al">de motie-Moorlag c.s. over onderzoek naar de kwaliteit en de totstandkoming van het besluit inzake Over de Maas (<text:a xlink:href="kst-30175-351" xlink:type="simple">30175</text:a>, nr. <text:a xlink:href="kst-30175-351" xlink:type="simple">3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oorlag stel ik voor zijn motie (30175, nr. 35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sch (<text:a xlink:href="kst-30175-344" xlink:type="simple">30175</text:a>, nr. <text:a xlink:href="kst-30175-344" xlink:type="simple">34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Esch (<text:a xlink:href="kst-30175-345" xlink:type="simple">30175</text:a>, nr. <text:a xlink:href="kst-30175-345" xlink:type="simple">34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de PvdD, DENK, Van Kooten-Arissen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açin c.s. (<text:a xlink:href="kst-30175-346" xlink:type="simple">30175</text:a>, nr. <text:a xlink:href="kst-30175-346" xlink:type="simple">34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 c.s. (<text:a xlink:href="kst-30175-347" xlink:type="simple">30175</text:a>, nr. <text:a xlink:href="kst-30175-347" xlink:type="simple">34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on Martels (<text:a xlink:href="kst-30175-348" xlink:type="simple">30175</text:a>, nr. <text:a xlink:href="kst-30175-348" xlink:type="simple">3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on Martels/Ziengs (<text:a xlink:href="kst-30175-349" xlink:type="simple">30175</text:a>, nr. <text:a xlink:href="kst-30175-349" xlink:type="simple">3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Ziengs/Von Martels (<text:a xlink:href="kst-30175-350" xlink:type="simple">30175</text:a>, nr. <text:a xlink:href="kst-30175-350" xlink:type="simple">3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A,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7</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44</meta:user-defined>
    <meta:user-defined meta:name="OVERHEIDop.behandeldDossier">30175;345</meta:user-defined>
    <meta:user-defined meta:name="OVERHEIDop.behandeldDossier">30175;346</meta:user-defined>
    <meta:user-defined meta:name="OVERHEIDop.behandeldDossier">30175;347</meta:user-defined>
    <meta:user-defined meta:name="OVERHEIDop.behandeldDossier">30175;348</meta:user-defined>
    <meta:user-defined meta:name="OVERHEIDop.behandeldDossier">30175;349</meta:user-defined>
    <meta:user-defined meta:name="OVERHEIDop.behandeldDossier">30175;350</meta:user-defined>
    <meta:user-defined meta:name="OVERHEIDop.behandeldDossier">30175;351</meta:user-defined>
    <meta:user-defined meta:name="OVERHEIDop.behandeldDossier">30175;351</meta:user-defined>
    <meta:user-defined meta:name="OVERHEID.TaxonomieBeleidsagenda/OVERHEID.category">Ruimte en infrastructuur | Ruimtelijke ordening</meta:user-defined>
    <meta:user-defined meta:name="DCTERMS.W3CDTF/OVERHEIDop.datumVergadering">2020-04-01</meta:user-defined>
    <meta:user-defined meta:name="OVERHEIDop.handelingenItemNummer">7</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