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en moties Toepassing Fair Practice Cod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Toepassing Fair Practice Cod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Ellemeet/Asscher over rekening houden met het eigen karakter van de culturele en creatieve sector (<text:a xlink:href="kst-32820-341" xlink:type="simple">32820</text:a>, nr. <text:a xlink:href="kst-32820-341" xlink:type="simple">341</text:a>);</text:p>
              </text:list-item>
              <text:list-item text:style-override="id1-2-1-3-3-1-2">
                <text:number>-</text:number>
                <text:p text:style-name="handelingen_al">de motie-Kwint c.s. over een implementatieplan voor de Fair Practice Code (<text:a xlink:href="kst-32820-342" xlink:type="simple">32820</text:a>, nr. <text:a xlink:href="kst-32820-342" xlink:type="simple">342</text:a>);</text:p>
              </text:list-item>
              <text:list-item text:style-override="id1-2-1-3-3-1-3">
                <text:number>-</text:number>
                <text:p text:style-name="handelingen_al">de motie-El Yassini over de verhouding tussen de kans op een stageplaats en de kansen op de arbeidsmarkt (<text:a xlink:href="kst-32820-343" xlink:type="simple">32820</text:a>, nr. <text:a xlink:href="kst-32820-343" xlink:type="simple">343</text:a>);</text:p>
              </text:list-item>
              <text:list-item text:style-override="id1-2-1-3-3-1-4">
                <text:number>-</text:number>
                <text:p text:style-name="handelingen_al">de motie-Belhaj c.s. over een wetsvoorstel ten behoeve van collectieve onderhandelingen in de culturele en creatieve sector (<text:a xlink:href="kst-32820-344" xlink:type="simple">32820</text:a>, nr. <text:a xlink:href="kst-32820-344" xlink:type="simple">344</text:a>);</text:p>
              </text:list-item>
              <text:list-item text:style-override="id1-2-1-3-3-1-5">
                <text:number>-</text:number>
                <text:p text:style-name="handelingen_al">de motie-Asscher/Ellemeet over toepassing van de Fair Practice Code in de gehele culturele sector (<text:a xlink:href="kst-32820-345" xlink:type="simple">32820</text:a>, nr. <text:a xlink:href="kst-32820-345" xlink:type="simple">34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llemeet/Asscher (<text:a xlink:href="kst-32820-341" xlink:type="simple">32820</text:a>, nr. <text:a xlink:href="kst-32820-341" xlink:type="simple">34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wint c.s. (<text:a xlink:href="kst-32820-342" xlink:type="simple">32820</text:a>, nr. <text:a xlink:href="kst-32820-342" xlink:type="simple">342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El Yassini (<text:a xlink:href="kst-32820-343" xlink:type="simple">32820</text:a>, nr. <text:a xlink:href="kst-32820-343" xlink:type="simple">343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PvdA, DENK, Van Kooten-Arissen, 50PLUS, de VVD, de SGP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elhaj c.s. (<text:a xlink:href="kst-32820-344" xlink:type="simple">32820</text:a>, nr. <text:a xlink:href="kst-32820-344" xlink:type="simple">344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Van Kooten-Arissen, 50PLUS, D66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Asscher/Ellemeet (<text:a xlink:href="kst-32820-345" xlink:type="simple">32820</text:a>, nr. <text:a xlink:href="kst-32820-345" xlink:type="simple">345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6-6</meta:user-defined>
    <meta:user-defined meta:name="DC.title">Stemmingen moties Toepassing Fair Practice Cod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5-27</meta:user-defined>
    <meta:user-defined meta:name="DCTERMS.W3CDTF/DCTERMS.issued">2020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0;341</meta:user-defined>
    <meta:user-defined meta:name="OVERHEIDop.behandeldDossier">32820;342</meta:user-defined>
    <meta:user-defined meta:name="OVERHEIDop.behandeldDossier">32820;343</meta:user-defined>
    <meta:user-defined meta:name="OVERHEIDop.behandeldDossier">32820;344</meta:user-defined>
    <meta:user-defined meta:name="OVERHEIDop.behandeldDossier">32820;345</meta:user-defined>
    <meta:user-defined meta:name="OVERHEID.TaxonomieBeleidsagenda/OVERHEID.category">Onderwijs en wetenschap | Organisatie en beleid</meta:user-defined>
    <meta:user-defined meta:name="DCTERMS.W3CDTF/OVERHEIDop.datumVergadering">2020-04-01</meta:user-defined>
    <meta:user-defined meta:name="OVERHEIDop.handelingenItemNummer">6</meta:user-defined>
    <meta:user-defined meta:name="OVERHEIDop.publicationIssue">6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