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zo veel mogelijk ic-bedden voor Nederlandse coronapatiënten in Duitsland realiseren (<text:a xlink:href="kst-25295-201" xlink:type="simple">25295</text:a>, nr. <text:a xlink:href="kst-25295-201" xlink:type="simple">201</text:a>);</text:p>
              </text:list-item>
              <text:list-item text:style-override="id1-2-1-3-3-1-2">
                <text:number>-</text:number>
                <text:p text:style-name="handelingen_al">de motie-Wilders over onmiddellijk stoppen met het toelaten van passagiersvliegtuigen vanuit risicogebieden zoals New York (<text:a xlink:href="kst-25295-202" xlink:type="simple">25295</text:a>, nr. <text:a xlink:href="kst-25295-202" xlink:type="simple">202</text:a>);</text:p>
              </text:list-item>
              <text:list-item text:style-override="id1-2-1-3-3-1-3">
                <text:number>-</text:number>
                <text:p text:style-name="handelingen_al">de motie-Wilders over geen uitzondering op het samenkomstverbod voor religieuze bijeenkomsten (<text:a xlink:href="kst-25295-203" xlink:type="simple">25295</text:a>, nr. <text:a xlink:href="kst-25295-203" xlink:type="simple">203</text:a>);</text:p>
              </text:list-item>
              <text:list-item text:style-override="id1-2-1-3-3-1-4">
                <text:number>-</text:number>
                <text:p text:style-name="handelingen_al">de motie-Marijnissen c.s. over achteraf ook controleren of bedrijven die gebruik hebben gemaakt van de werktijdverkortingsregeling dividend en/of bonussen hebben uitgekeerd (<text:a xlink:href="kst-25295-204" xlink:type="simple">25295</text:a>, nr. <text:a xlink:href="kst-25295-204" xlink:type="simple">204</text:a>);</text:p>
              </text:list-item>
              <text:list-item text:style-override="id1-2-1-3-3-1-5">
                <text:number>-</text:number>
                <text:p text:style-name="handelingen_al">de motie-Asscher/Wilders over mogelijkheden uitwerken om verder op te schalen ten aanzien van het aantal ic-bedden (<text:a xlink:href="kst-25295-205" xlink:type="simple">25295</text:a>, nr. <text:a xlink:href="kst-25295-205" xlink:type="simple">205</text:a>);</text:p>
              </text:list-item>
              <text:list-item text:style-override="id1-2-1-3-3-1-6">
                <text:number>-</text:number>
                <text:p text:style-name="handelingen_al">de motie-Asscher/Klaver over een overzicht van de inzet van capaciteit voor reguliere zorg (<text:a xlink:href="kst-25295-206" xlink:type="simple">25295</text:a>, nr. <text:a xlink:href="kst-25295-206" xlink:type="simple">206</text:a>);</text:p>
              </text:list-item>
              <text:list-item text:style-override="id1-2-1-3-3-1-7">
                <text:number>-</text:number>
                <text:p text:style-name="handelingen_al">de motie-Ouwehand over banken bewegen de hoge boeterentes drastisch te verlagen (<text:a xlink:href="kst-25295-207" xlink:type="simple">25295</text:a>, nr. <text:a xlink:href="kst-25295-207" xlink:type="simple">207</text:a>);</text:p>
              </text:list-item>
              <text:list-item text:style-override="id1-2-1-3-3-1-8">
                <text:number>-</text:number>
                <text:p text:style-name="handelingen_al">de motie-Krol c.s. over bezien of de groep extra zorgmedewerkers voor langere tijd voor de zorg behouden kan blijven (<text:a xlink:href="kst-25295-209" xlink:type="simple">25295</text:a>, nr. <text:a xlink:href="kst-25295-209" xlink:type="simple">209</text:a>);</text:p>
              </text:list-item>
              <text:list-item text:style-override="id1-2-1-3-3-1-9">
                <text:number>-</text:number>
                <text:p text:style-name="handelingen_al">de motie-Azarkan over de tegemoetkoming schade COVID-19 openstellen voor taxichauffeurs en ondernemers in de markthandel voedsel, groente en fruit (<text:a xlink:href="kst-25295-210" xlink:type="simple">25295</text:a>, nr. <text:a xlink:href="kst-25295-210" xlink:type="simple">210</text:a>);</text:p>
              </text:list-item>
              <text:list-item text:style-override="id1-2-1-3-3-1-10">
                <text:number>-</text:number>
                <text:p text:style-name="handelingen_al">de motie-Azarkan over passende ondersteuning indien lokaal gezag de behoefte aan begraafplaatsen met eeuwige grafrust onvoldoende kan realiseren (<text:a xlink:href="kst-25295-211" xlink:type="simple">25295</text:a>, nr. <text:a xlink:href="kst-25295-211" xlink:type="simple">211</text:a>);</text:p>
              </text:list-item>
              <text:list-item text:style-override="id1-2-1-3-3-1-11">
                <text:number>-</text:number>
                <text:p text:style-name="handelingen_al">de motie-Baudet over scenario's om na de coronacrisis de economie een kickstart te geven (<text:a xlink:href="kst-25295-212" xlink:type="simple">25295</text:a>, nr. <text:a xlink:href="kst-25295-212" xlink:type="simple">212</text:a>);</text:p>
              </text:list-item>
              <text:list-item text:style-override="id1-2-1-3-3-1-12">
                <text:number>-</text:number>
                <text:p text:style-name="handelingen_al">de motie-Baudet over een steekproef waarbij een representatief deel van de bevolking wordt getest (<text:a xlink:href="kst-25295-213" xlink:type="simple">25295</text:a>, nr. <text:a xlink:href="kst-25295-213" xlink:type="simple">213</text:a>);</text:p>
              </text:list-item>
              <text:list-item text:style-override="id1-2-1-3-3-1-13">
                <text:number>-</text:number>
                <text:p text:style-name="handelingen_al">de motie-Baudet over op korte termijn grenscontroles invoeren (<text:a xlink:href="kst-25295-214" xlink:type="simple">25295</text:a>, nr. <text:a xlink:href="kst-25295-214" xlink:type="simple">214</text:a>);</text:p>
              </text:list-item>
              <text:list-item text:style-override="id1-2-1-3-3-1-14">
                <text:number>-</text:number>
                <text:p text:style-name="handelingen_al">de motie-Van Haga/Baudet over ruimhartig zijn bij het vaststellen van de SBI-codes die onder de TOGS-regeling zullen vallen (<text:a xlink:href="kst-25295-215" xlink:type="simple">25295</text:a>, nr. <text:a xlink:href="kst-25295-215" xlink:type="simple">2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ilders (<text:a xlink:href="kst-25295-201" xlink:type="simple">25295</text:a>, nr. <text:a xlink:href="kst-25295-201" xlink:type="simple">20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We kunnen de uitslag niet vaststellen. De heer Wilders.</text:p>
            <text:p text:style-name="handelingen_al-groep_bottom"/>
          </text:section>
          <text:p text:style-name="handelingen_tekst_bottom"/>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Het zou mooi zijn als het kabinet de motie toch zou uitvoeren. Maar ik zal haar formeel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de heer Wilders stel ik voor zijn motie (25295, nr. 201)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neem aan dat de premier de opmerking van de heer Wilders heeft gehoord. Dat klop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 (<text:a xlink:href="kst-25295-202" xlink:type="simple">25295</text:a>, nr. <text:a xlink:href="kst-25295-202" xlink:type="simple">20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D, 50PLUS,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Van Kooten-Arissen, u wordt geacht voor deze motie te hebben gestemd? Dan zal deze opmerking in de Handelingen worden op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Wilders (<text:a xlink:href="kst-25295-203" xlink:type="simple">25295</text:a>, nr. <text:a xlink:href="kst-25295-203" xlink:type="simple">20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ijnissen c.s. (<text:a xlink:href="kst-25295-204" xlink:type="simple">25295</text:a>, nr. <text:a xlink:href="kst-25295-204" xlink:type="simple">20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de SGP en de PVV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sscher/Wilders (<text:a xlink:href="kst-25295-205" xlink:type="simple">25295</text:a>, nr. <text:a xlink:href="kst-25295-205" xlink:type="simple">20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sscher/Klaver (<text:a xlink:href="kst-25295-206" xlink:type="simple">25295</text:a>, nr. <text:a xlink:href="kst-25295-206" xlink:type="simple">20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Ouwehand (<text:a xlink:href="kst-25295-207" xlink:type="simple">25295</text:a>, nr. <text:a xlink:href="kst-25295-207" xlink:type="simple">20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rol c.s. (<text:a xlink:href="kst-25295-209" xlink:type="simple">25295</text:a>, nr. <text:a xlink:href="kst-25295-209" xlink:type="simple">20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zarkan (<text:a xlink:href="kst-25295-210" xlink:type="simple">25295</text:a>, nr. <text:a xlink:href="kst-25295-210" xlink:type="simple">21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neer Azarkan, we kunnen de einduitslag niet vaststellen. Wat gaat u doen met de motie?</text:p>
            <text:p text:style-name="handelingen_al-groep_bottom"/>
          </text:section>
          <text:p text:style-name="handelingen_tekst_bottom"/>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Dan rest mij niks anders dan de motie aan te hou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Op verzoek van de heer Azarkan stel ik voor zijn motie (25295, nr. 210) aan te houden.</text:p>
            <text:p text:style-name="handelingen_al-groep_bottom"/>
          </text:section>
          <text:section text:name="al-groep_id1-2-1-31-2" text:style-name="handelingen_al-groep">
            <text:p text:style-name="handelingen_al">Daartoe wordt beslot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Azarkan (<text:a xlink:href="kst-25295-211" xlink:type="simple">25295</text:a>, nr. <text:a xlink:href="kst-25295-211" xlink:type="simple">211</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dA, GroenLinks,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audet (<text:a xlink:href="kst-25295-212" xlink:type="simple">25295</text:a>, nr. <text:a xlink:href="kst-25295-212" xlink:type="simple">212</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Baudet (<text:a xlink:href="kst-25295-213" xlink:type="simple">25295</text:a>, nr. <text:a xlink:href="kst-25295-213" xlink:type="simple">21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We kunnen de uitslag opnieuw niet vaststellen. De heer Baudet.</text:p>
            <text:p text:style-name="handelingen_al-groep_bottom"/>
          </text:section>
          <text:p text:style-name="handelingen_tekst_bottom"/>
        </text:section>
        <text:section text:name="spreekbeurt_id1-2-1-39">
          <text:p><text:span text:style-name="voorvoegsels">De heer</text:span> <text:span text:style-name="naam"><text:span text:style-name="achternaam">Baudet</text:span></text:span> (<text:span text:style-name="politiek">FvD</text:span>):</text:p>
          <text:section text:name="tekst_id1-2-1-39-2" text:style-name="handelingen_tekst">
            <text:section text:name="al-groep_id1-2-1-39-2-1" text:style-name="handelingen_al-groep">
              <text:p text:style-name="handelingen_al">Ik zal de motie aanhouden, net als ambtgenoot Wilders in de hoop dat de regering haar niettemin zal uitvoer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de heer Baudet stel ik voor zijn motie (25295, nr. 213)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audet (<text:a xlink:href="kst-25295-214" xlink:type="simple">25295</text:a>, nr. <text:a xlink:href="kst-25295-214" xlink:type="simple">21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Haga/Baudet (<text:a xlink:href="kst-25295-215" xlink:type="simple">25295</text:a>, nr. <text:a xlink:href="kst-25295-215" xlink:type="simple">21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6-4</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27</meta:user-defined>
    <meta:user-defined meta:name="DCTERMS.W3CDTF/DCTERMS.issued">2020-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1</meta:user-defined>
    <meta:user-defined meta:name="OVERHEIDop.behandeldDossier">25295;202</meta:user-defined>
    <meta:user-defined meta:name="OVERHEIDop.behandeldDossier">25295;203</meta:user-defined>
    <meta:user-defined meta:name="OVERHEIDop.behandeldDossier">25295;204</meta:user-defined>
    <meta:user-defined meta:name="OVERHEIDop.behandeldDossier">25295;205</meta:user-defined>
    <meta:user-defined meta:name="OVERHEIDop.behandeldDossier">25295;206</meta:user-defined>
    <meta:user-defined meta:name="OVERHEIDop.behandeldDossier">25295;207</meta:user-defined>
    <meta:user-defined meta:name="OVERHEIDop.behandeldDossier">25295;209</meta:user-defined>
    <meta:user-defined meta:name="OVERHEIDop.behandeldDossier">25295;210</meta:user-defined>
    <meta:user-defined meta:name="OVERHEIDop.behandeldDossier">25295;211</meta:user-defined>
    <meta:user-defined meta:name="OVERHEIDop.behandeldDossier">25295;212</meta:user-defined>
    <meta:user-defined meta:name="OVERHEIDop.behandeldDossier">25295;213</meta:user-defined>
    <meta:user-defined meta:name="OVERHEIDop.behandeldDossier">25295;214</meta:user-defined>
    <meta:user-defined meta:name="OVERHEIDop.behandeldDossier">25295;215</meta:user-defined>
    <meta:user-defined meta:name="OVERHEIDop.behandeldDossier">25295;201</meta:user-defined>
    <meta:user-defined meta:name="OVERHEIDop.behandeldDossier">25295;210</meta:user-defined>
    <meta:user-defined meta:name="OVERHEIDop.behandeldDossier">25295;213</meta:user-defined>
    <meta:user-defined meta:name="OVERHEID.TaxonomieBeleidsagenda/OVERHEID.category">Zorg en gezondheid | Organisatie en beleid</meta:user-defined>
    <meta:user-defined meta:name="DCTERMS.W3CDTF/OVERHEIDop.datumVergadering">2020-04-01</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19-2020</meta:user-defined>
    <meta:user-defined meta:name="OVERHEIDop.versieInformatie"/>
  </office:meta>
</office:document-meta>
</file>