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gaan stemmen, is er een korte regeling van werkzaamheden.</text:p>
              <text:p text:style-name="handelingen_al-groep_bottom"/>
            </text:section>
            <text:section text:name="al-groep_id1-2-1-4-2-2" text:style-name="handelingen_al-groep">
              <text:p text:style-name="handelingen_al">Ik stel voor zo dadelijk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35424);</text:p>
                </text:list-item>
                <text:list-item text:style-override="id1-2-1-4-2-3-1-2">
                  <text:number>-</text:number>
                  <text:p text:style-name="handelingen_al">de aangehouden motie-Jasper van Dijk (35316, nr. 10).</text:p>
                </text:list-item>
              </text:list>
              <text:p text:style-name="handelingen_al-groep_bottom"/>
            </text:section>
            <text:section text:name="al-groep_id1-2-1-4-2-4" text:style-name="handelingen_al-groep">
              <text:p text:style-name="handelingen_al">Ik deel mee dat de volgende aangehouden moties zijn vervallen: 31066-555; 27858-501; 31524-446; 31524-449; 33149-58; 24557-157; 29984-880; 34864-26; 34864-27; 32852-104; 25424-495; 35266-9; 35177-13; 35300-IV-19; 35300-IV-20; 31490-264; 31524-451; 33149-59; 23235-193; 28973-230; 28973-231; 28973-232; 32852-101; 21501-32-1114; 34952-20; 34952-21; 35000-XIV-44; 29398-647; 29398-648; 24515-463; 24515-464; 21501-32-1151; 33118-125; 33118-126; 28165-312; 35177-7; 35177-11; 32813-421; 32813-422; 35350-5; 24170-218; 35300-X-51; 29628-922; 35334-26; 35334-36.</text:p>
              <text:p text:style-name="handelingen_al-groep_bottom"/>
            </text:section>
            <text:section text:name="al-groep_id1-2-1-4-2-5" text:style-name="handelingen_al-groep">
              <text:p text:style-name="handelingen_al">Op verzoek van een aantal leden stel ik voor de volgende door hen ingediende moties opnieuw aan te houden: 35300-XII-47; 29398-765; 21501-07-1633; 33037-317; 35000-XIV-23; 25087-199; 29544-959; 32670-156; 35300-XII-41; 35000-VII-30; 34298-9; 35300-XII-44; 34775-XIII-109; 33625-270; 32813-366; 32813-363; 32013-209; 31936-602; 31936-601; 31936-599; 31936-546; 34346-3; 29665-363.</text:p>
              <text:p text:style-name="handelingen_al-groep_bottom"/>
            </text:section>
            <text:section text:name="al-groep_id1-2-1-4-2-6"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3</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4-01</meta:user-defined>
    <meta:user-defined meta:name="OVERHEIDop.handelingenItemNummer">3</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