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Actuel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actuel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ol/Asscher over specifiek rekening houden met de positie van mantelzorgers (<text:a xlink:href="kst-25295-168" xlink:type="simple">25295</text:a>, nr. <text:a xlink:href="kst-25295-168" xlink:type="simple">1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Asscher (<text:a xlink:href="kst-25295-168" xlink:type="simple">25295</text:a>, nr. <text:a xlink:href="kst-25295-168" xlink:type="simple">16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oor het coronavirus de druk op mantelzorgers de komende tijd zal toenemen, mede door de overbelasting van de reguliere zorg, en het van groot belang is dat zij hun werk goed kunnen blijven doen;</text:p>
              <text:p text:style-name="bezwaarschrift_al">verzoekt de regering bij alle maatregelen die genomen worden rondom het coronavirus specifiek rekening te houden met de positie van mantelzorgers;</text:p>
              <text:p text:style-name="bezwaarschrift_al">verzoekt de regering tevens te onderzoeken of een beperkt en ingekaderd aantal mantelzorgers gebruik kunnen maken van de regeling rondom kinderopvang en school voor mensen met een vitaal beroep,</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218" xlink:type="simple">218</text:a>, was nr. 168 (<text:a xlink:href="kst-25295-218"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rol/Asscher (<text:a xlink:href="kst-25295-218" xlink:type="simple">25295</text:a>, nr. <text:a xlink:href="kst-25295-218" xlink:type="simple">218</text:a>, was nr. 16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stemmen staken. Wat gaat u doen, meneer Krol?</text:p>
            <text:p text:style-name="handelingen_al-groep_bottom"/>
          </text:section>
          <text:p text:style-name="handelingen_tekst_bottom"/>
        </text:section>
        <text:section text:name="spreekbeurt_id1-2-1-9">
          <text:p><text:span text:style-name="voorvoegsels">De heer</text:span> <text:span text:style-name="naam"><text:span text:style-name="achternaam">Krol</text:span></text:span> (<text:span text:style-name="politiek">50PLUS</text:span>):</text:p>
          <text:section text:name="tekst_id1-2-1-9-2" text:style-name="handelingen_tekst">
            <text:section text:name="al-groep_id1-2-1-9-2-1" text:style-name="handelingen_al-groep">
              <text:p text:style-name="handelingen_al">Ik begrijp dat er binnenkort een aparte vergadering komt waarin we allemaal moeten komen om hoofdelijk te stemmen. Dan gaat die meete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Krol stel ik voor zijn gewijzigde motie (25295, nr. 218, was nr. 168)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armee zijn we aan het einde gekomen van het debat. Ik wil de minister-president ontzettend bedanken voor het debat dat hij vandaag met de Kamer heeft gevoerd. Ik wil de Kamerleden bedanken. Ik wil iedereen die dit debat heeft gevolgd, ook bedanken. Ik bedank onze technische dienst en vooral onze bodes, die vandaag de hele dag hebben gerend om de zaal schoon te ma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Applau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wil toch namens de hele Kamer alle mensen bedanken die keihard werken in de zorg, bij de politie, in het openbaar vervoer, in al die supermarkten, in het onderwijs of als boa's. Niet iedereen kon dat vandaag uitspreken, maar heel veel Kamerleden hebben hun waardering en respect uitgesproken voor deze mensen. Ik wens deze mensen heel veel sterkte. Ik zou zeggen: volhouden! Ik sluit me aan bij de woorden die de heer Wilders ook heeft gesproken. Dank jullie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8</meta:user-defined>
    <meta:user-defined meta:name="DC.title">Stemming motie 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8</meta:user-defined>
    <meta:user-defined meta:name="OVERHEIDop.behandeldDossier">25295;218</meta:user-defined>
    <meta:user-defined meta:name="OVERHEIDop.behandeldDossier">25295;218</meta:user-defined>
    <meta:user-defined meta:name="DCTERMS.W3CDTF/OVERHEIDop.datumVergadering">2020-04-01</meta:user-defined>
    <meta:user-defined meta:name="OVERHEIDop.handelingenItemNummer">28</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