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motie Ontwikkelingen rondom het coronaviru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ol/Marijnissen over de rol van (een beperkte groep) mantelzorgers in verpleeghuizen heroverwegen (<text:a xlink:href="kst-25295-190" xlink:type="simple">25295</text:a>, nr. <text:a xlink:href="kst-25295-190" xlink:type="simple">19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Krol/Marijnissen (<text:a xlink:href="kst-25295-190" xlink:type="simple">25295</text:a>, nr. <text:a xlink:href="kst-25295-190" xlink:type="simple">190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deuren van verpleeghuizen als gevolg van de coronacrisis zijn gesloten voor familie en andere bezoekers;</text:p>
              <text:p text:style-name="bezwaarschrift_al">overwegende dat mensen met dementie sterke behoefte hebben aan continuïteit, regelmaat en voorspelbaarheid;</text:p>
              <text:p text:style-name="bezwaarschrift_al">overwegende dat medewerkers een forse werkdruk ervaren en zorgvrijwilligers deze werkdruk kunnen verminderen;</text:p>
              <text:p text:style-name="bezwaarschrift_al">verzoekt de regering zorgvrijwilligers de mogelijkheid te geven taken te verrichten in een verpleeghuis, met inachtneming van alle regels die ook gelden voor zorgmedewerkers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25295-217" xlink:type="simple">217</text:a>, was nr. 190 (<text:a xlink:href="kst-25295-217" xlink:type="simple">25295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p verzoek van de heer Krol stel ik voor zijn gewijzigde motie (25295, nr. 217, was nr. 190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6-27</meta:user-defined>
    <meta:user-defined meta:name="DC.title">Stemming motie Ontwikkelingen rondom het coronavir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27</meta:user-defined>
    <meta:user-defined meta:name="DCTERMS.W3CDTF/DCTERMS.issued">2020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190</meta:user-defined>
    <meta:user-defined meta:name="OVERHEIDop.behandeldDossier">25295;217</meta:user-defined>
    <meta:user-defined meta:name="OVERHEIDop.behandeldDossier">25295;217</meta:user-defined>
    <meta:user-defined meta:name="DCTERMS.W3CDTF/OVERHEIDop.datumVergadering">2020-04-01</meta:user-defined>
    <meta:user-defined meta:name="OVERHEIDop.handelingenItemNummer">27</meta:user-defined>
    <meta:user-defined meta:name="OVERHEIDop.publicationIssue">6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