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temmingen moties Fraude met de aantallen dieren in de veehouderij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rtigledendebat over <text:span text:style-name="nadrukvet">fraude met de aantallen dieren in de veehouderij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assenberg over een eenduidige, centrale registratie van dieraantallen voor alle diersoorten (<text:a xlink:href="kst-28286-1086" xlink:type="simple">28286</text:a>, nr. <text:a xlink:href="kst-28286-1086" xlink:type="simple">1086</text:a>);</text:p>
              </text:list-item>
              <text:list-item text:style-override="id1-2-1-3-3-1-2">
                <text:number>-</text:number>
                <text:p text:style-name="handelingen_al">de motie-Wassenberg over verwijderen van een bepaling uit de Meststoffenwet (<text:a xlink:href="kst-28286-1087" xlink:type="simple">28286</text:a>, nr. <text:a xlink:href="kst-28286-1087" xlink:type="simple">108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2 maart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assenberg (<text:a xlink:href="kst-28286-1086" xlink:type="simple">28286</text:a>, nr. <text:a xlink:href="kst-28286-1086" xlink:type="simple">1086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Wassenberg (<text:a xlink:href="kst-28286-1087" xlink:type="simple">28286</text:a>, nr. <text:a xlink:href="kst-28286-1087" xlink:type="simple">1087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PvdD en Van Kooten-Arissen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6-25</meta:user-defined>
    <meta:user-defined meta:name="DC.title">Stemmingen moties Fraude met de aantallen dieren in de veehouderij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5-27</meta:user-defined>
    <meta:user-defined meta:name="DCTERMS.W3CDTF/DCTERMS.issued">2020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286;1086</meta:user-defined>
    <meta:user-defined meta:name="OVERHEIDop.behandeldDossier">28286;1087</meta:user-defined>
    <meta:user-defined meta:name="OVERHEID.TaxonomieBeleidsagenda/OVERHEID.category">Landbouw | Dieren</meta:user-defined>
    <meta:user-defined meta:name="DCTERMS.W3CDTF/OVERHEIDop.datumVergadering">2020-04-01</meta:user-defined>
    <meta:user-defined meta:name="OVERHEIDop.handelingenItemNummer">25</meta:user-defined>
    <meta:user-defined meta:name="OVERHEIDop.publicationIssue">6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