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Stikstofproblematie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Stikstof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utselaar over een onderzoeksautoriteit voor natuur- en stikstofbeleid (<text:a xlink:href="kst-35334-63" xlink:type="simple">35334</text:a>, nr. <text:a xlink:href="kst-35334-63" xlink:type="simple">63</text:a>);</text:p>
              </text:list-item>
              <text:list-item text:style-override="id1-2-1-3-3-1-2">
                <text:number>-</text:number>
                <text:p text:style-name="handelingen_al">de motie-Wassenberg over geen geld besteden aan technische maatregelen die alleen op papier werken (<text:a xlink:href="kst-35334-64" xlink:type="simple">35334</text:a>, nr. <text:a xlink:href="kst-35334-64" xlink:type="simple">64</text:a>);</text:p>
              </text:list-item>
              <text:list-item text:style-override="id1-2-1-3-3-1-3">
                <text:number>-</text:number>
                <text:p text:style-name="handelingen_al">de motie-Wassenberg over bij uitkoopregeling voor veehouderij alle productierechten uit de markt halen (<text:a xlink:href="kst-35334-65" xlink:type="simple">35334</text:a>, nr. <text:a xlink:href="kst-35334-65" xlink:type="simple">65</text:a>);</text:p>
              </text:list-item>
              <text:list-item text:style-override="id1-2-1-3-3-1-4">
                <text:number>-</text:number>
                <text:p text:style-name="handelingen_al">de motie-Bromet over sturing geven aan het uitgeven van stikstofrechten (<text:a xlink:href="kst-35334-66" xlink:type="simple">35334</text:a>, nr. <text:a xlink:href="kst-35334-66" xlink:type="simple">66</text:a>);</text:p>
              </text:list-item>
              <text:list-item text:style-override="id1-2-1-3-3-1-5">
                <text:number>-</text:number>
                <text:p text:style-name="handelingen_al">de motie-Bromet over vastleggen van doelen in plaats van streefdoelen voor stikstofemissies (<text:a xlink:href="kst-35334-67" xlink:type="simple">35334</text:a>, nr. <text:a xlink:href="kst-35334-67" xlink:type="simple">67</text:a>);</text:p>
              </text:list-item>
              <text:list-item text:style-override="id1-2-1-3-3-1-6">
                <text:number>-</text:number>
                <text:p text:style-name="handelingen_al">de motie-Moorlag over extern valideren van voorschriften en toetsing door NVWA en RVO (<text:a xlink:href="kst-35334-68" xlink:type="simple">35334</text:a>, nr. <text:a xlink:href="kst-35334-68" xlink:type="simple">68</text:a>);</text:p>
              </text:list-item>
              <text:list-item text:style-override="id1-2-1-3-3-1-7">
                <text:number>-</text:number>
                <text:p text:style-name="handelingen_al">de motie-Graus/Madlener over het afromen van fosfaatrechten beëindigen (<text:a xlink:href="kst-35334-69" xlink:type="simple">35334</text:a>, nr. <text:a xlink:href="kst-35334-69" xlink:type="simple">69</text:a>);</text:p>
              </text:list-item>
              <text:list-item text:style-override="id1-2-1-3-3-1-8">
                <text:number>-</text:number>
                <text:p text:style-name="handelingen_al">de motie-Stoffer/Bisschop over afstemming over financiële middelen voor reductie van de ammoniakemissie (<text:a xlink:href="kst-35334-70" xlink:type="simple">35334</text:a>, nr. <text:a xlink:href="kst-35334-70" xlink:type="simple">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Bisschop (<text:a xlink:href="kst-35334-70" xlink:type="simple">35334</text:a>, nr. <text:a xlink:href="kst-35334-70" xlink:type="simple">7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350 miljoen euro wil uittrekken voor opkoop van veehouderijbedrijven in de buurt van Natura 2000-gebieden, en uitgesmeerd over tien jaar 172 miljoen euro voor innovatie en brongerichte verduurzaming van stallen;</text:p>
              <text:p text:style-name="bezwaarschrift_al">overwegende dat opkoop van bedrijven over het algemeen relatief duur is ten opzichte van brongerichte emissiereducerende maatregelen;</text:p>
              <text:p text:style-name="bezwaarschrift_al">van mening dat de gebiedsprocessen centraal moeten staan, ook wat betreft de inzet van financiële middelen;</text:p>
              <text:p text:style-name="bezwaarschrift_al">verzoekt de regering de inzet van financiële middelen voor reductie van de ammoniakemissie af te stemmen met provincies en andere relevante gebiedspartijen en zo nodig budget te verschuiven van opkoop van bedrijven naar brongerichte verduurzaming en emissiereducti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34-76" xlink:type="simple">76</text:a>, was nr. 70 (<text:a xlink:href="kst-35334-76" xlink:type="simple">3533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zijn allemaal wijzigingen die vandaag zijn doorgegeven, terwijl de stemmingslijst al weken bij ons ligt, zeg ik even tussendoor.</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utselaar (<text:a xlink:href="kst-35334-63" xlink:type="simple">35334</text:a>, nr. <text:a xlink:href="kst-35334-63" xlink:type="simple">6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35334-64" xlink:type="simple">35334</text:a>, nr. <text:a xlink:href="kst-35334-64" xlink:type="simple">6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 (<text:a xlink:href="kst-35334-65" xlink:type="simple">35334</text:a>, nr. <text:a xlink:href="kst-35334-65" xlink:type="simple">6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text:a xlink:href="kst-35334-66" xlink:type="simple">35334</text:a>, nr. <text:a xlink:href="kst-35334-66" xlink:type="simple">6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text:a xlink:href="kst-35334-67" xlink:type="simple">35334</text:a>, nr. <text:a xlink:href="kst-35334-67" xlink:type="simple">6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oorlag (<text:a xlink:href="kst-35334-68" xlink:type="simple">35334</text:a>, nr. <text:a xlink:href="kst-35334-68" xlink:type="simple">6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aus/Madlener (<text:a xlink:href="kst-35334-69" xlink:type="simple">35334</text:a>, nr. <text:a xlink:href="kst-35334-69" xlink:type="simple">6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Stoffer/Bisschop (<text:a xlink:href="kst-35334-76" xlink:type="simple">35334</text:a>, nr. <text:a xlink:href="kst-35334-76" xlink:type="simple">76</text:a>, was nr. 70).</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GP, FvD en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4</meta:user-defined>
    <meta:user-defined meta:name="DC.title">Stemmingen moties Stikstof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63</meta:user-defined>
    <meta:user-defined meta:name="OVERHEIDop.behandeldDossier">35334;64</meta:user-defined>
    <meta:user-defined meta:name="OVERHEIDop.behandeldDossier">35334;65</meta:user-defined>
    <meta:user-defined meta:name="OVERHEIDop.behandeldDossier">35334;66</meta:user-defined>
    <meta:user-defined meta:name="OVERHEIDop.behandeldDossier">35334;67</meta:user-defined>
    <meta:user-defined meta:name="OVERHEIDop.behandeldDossier">35334;68</meta:user-defined>
    <meta:user-defined meta:name="OVERHEIDop.behandeldDossier">35334;69</meta:user-defined>
    <meta:user-defined meta:name="OVERHEIDop.behandeldDossier">35334;70</meta:user-defined>
    <meta:user-defined meta:name="OVERHEIDop.behandeldDossier">35334;76</meta:user-defined>
    <meta:user-defined meta:name="OVERHEID.TaxonomieBeleidsagenda/OVERHEID.category">Landbouw | Organisatie en beleid</meta:user-defined>
    <meta:user-defined meta:name="DCTERMS.W3CDTF/OVERHEIDop.datumVergadering">2020-04-01</meta:user-defined>
    <meta:user-defined meta:name="OVERHEIDop.handelingenItemNummer">24</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