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Landbouw, klimaat en voeds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Landbouw, klimaat en voed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deelnemen aan de Week Zonder Vlees (<text:a xlink:href="kst-31532-243" xlink:type="simple">31532</text:a>, nr. <text:a xlink:href="kst-31532-243" xlink:type="simple">243</text:a>);</text:p>
              </text:list-item>
              <text:list-item text:style-override="id1-2-1-3-3-1-2">
                <text:number>-</text:number>
                <text:p text:style-name="handelingen_al">de motie-Wassenberg over standaard de vleesloze variant bij bijeenkomsten van de rijksoverheid (<text:a xlink:href="kst-31532-244" xlink:type="simple">31532</text:a>, nr. <text:a xlink:href="kst-31532-244" xlink:type="simple">244</text:a>);</text:p>
              </text:list-item>
              <text:list-item text:style-override="id1-2-1-3-3-1-3">
                <text:number>-</text:number>
                <text:p text:style-name="handelingen_al">de motie-Wassenberg over bij voedingsadviezen de klimaateffecten van voedsel mee laten wegen (<text:a xlink:href="kst-31532-245" xlink:type="simple">31532</text:a>, nr. <text:a xlink:href="kst-31532-245" xlink:type="simple">245</text:a>);</text:p>
              </text:list-item>
              <text:list-item text:style-override="id1-2-1-3-3-1-4">
                <text:number>-</text:number>
                <text:p text:style-name="handelingen_al">de motie-Sneller/De Groot over inzicht in de mate waarin supermarkten en andere ketenpartners bijdragen aan een duurzaam voedselsysteem (<text:a xlink:href="kst-31532-246" xlink:type="simple">31532</text:a>, nr. <text:a xlink:href="kst-31532-246" xlink:type="simple">246</text:a>);</text:p>
              </text:list-item>
              <text:list-item text:style-override="id1-2-1-3-3-1-5">
                <text:number>-</text:number>
                <text:p text:style-name="handelingen_al">de motie-Bromet over afspraken over het stoppen met de verkoop van vlees onder de kostprijs (<text:a xlink:href="kst-31532-247" xlink:type="simple">31532</text:a>, nr. <text:a xlink:href="kst-31532-247" xlink:type="simple">247</text:a>);</text:p>
              </text:list-item>
              <text:list-item text:style-override="id1-2-1-3-3-1-6">
                <text:number>-</text:number>
                <text:p text:style-name="handelingen_al">de motie-Moorlag over een verschuiving in de consumptie van dierlijke naar plantaardige producten (<text:a xlink:href="dossier/31532" xlink:type="simple">31532</text:a>, nr. 248) (<text:a xlink:href="kst-31532-overgenomen" xlink:type="simple">overgenomen</text:a>);</text:p>
              </text:list-item>
              <text:list-item text:style-override="id1-2-1-3-3-1-7">
                <text:number>-</text:number>
                <text:p text:style-name="handelingen_al">de motie-Moorlag over uitvoering geven aan de motie over het weren van organisaties die de Holocaust bagatelliseren (<text:a xlink:href="kst-31532-249" xlink:type="simple">31532</text:a>, nr. <text:a xlink:href="kst-31532-249" xlink:type="simple">2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Moorlag stel ik voor zijn motie (31532, nr. 249) aan te houden. Op verzoek van de heer Sneller stel ik voor zijn motie (31532, nr. 246) aan te houden. Op verzoek van de heer Wassenberg stel ik voor zijn moties (31532, nrs. 243 en 24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fractie van de PVV wordt aantekening verleend tegen de overgenomen motie op stuk nr. 248 te zij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 (<text:a xlink:href="kst-31532-245" xlink:type="simple">31532</text:a>, nr. <text:a xlink:href="kst-31532-245" xlink:type="simple">24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romet (<text:a xlink:href="kst-31532-247" xlink:type="simple">31532</text:a>, nr. <text:a xlink:href="kst-31532-247" xlink:type="simple">24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Van Kooten-Arissen, 50PLUS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23</meta:user-defined>
    <meta:user-defined meta:name="DC.title">Stemmingen moties Landbouw, klimaat en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243</meta:user-defined>
    <meta:user-defined meta:name="OVERHEIDop.behandeldDossier">31532;244</meta:user-defined>
    <meta:user-defined meta:name="OVERHEIDop.behandeldDossier">31532;245</meta:user-defined>
    <meta:user-defined meta:name="OVERHEIDop.behandeldDossier">31532;246</meta:user-defined>
    <meta:user-defined meta:name="OVERHEIDop.behandeldDossier">31532;247</meta:user-defined>
    <meta:user-defined meta:name="OVERHEIDop.behandeldDossier">31532;248</meta:user-defined>
    <meta:user-defined meta:name="OVERHEIDop.behandeldDossier">31532;249</meta:user-defined>
    <meta:user-defined meta:name="OVERHEIDop.behandeldDossier">31532;243</meta:user-defined>
    <meta:user-defined meta:name="OVERHEIDop.behandeldDossier">31532;244</meta:user-defined>
    <meta:user-defined meta:name="OVERHEIDop.behandeldDossier">31532;246</meta:user-defined>
    <meta:user-defined meta:name="OVERHEIDop.behandeldDossier">31532;249</meta:user-defined>
    <meta:user-defined meta:name="OVERHEID.TaxonomieBeleidsagenda/OVERHEID.category">Landbouw | Organisatie en beleid</meta:user-defined>
    <meta:user-defined meta:name="DCTERMS.W3CDTF/OVERHEIDop.datumVergadering">2020-04-01</meta:user-defined>
    <meta:user-defined meta:name="OVERHEIDop.handelingenItemNummer">23</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