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Ontwerp-Aanvullingsbesluit natuur Omgevingswe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Ontwerp-Aanvullingsbesluit natuur Omgevings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açin/Van Gerven over het belang van de soortenbescherming altijd voor laten gaan (<text:a xlink:href="kst-34985-54" xlink:type="simple">34985</text:a>, nr. <text:a xlink:href="kst-34985-54" xlink:type="simple">54</text:a>);</text:p>
              </text:list-item>
              <text:list-item text:style-override="id1-2-1-3-3-1-2">
                <text:number>-</text:number>
                <text:p text:style-name="handelingen_al">de motie-Bromet over het aanvullingsbesluit aanpassen in verband met een voor beroep vatbaar goedkeuringsbesluit (<text:a xlink:href="kst-34985-55" xlink:type="simple">34985</text:a>, nr. <text:a xlink:href="kst-34985-55" xlink:type="simple">55</text:a>);</text:p>
              </text:list-item>
              <text:list-item text:style-override="id1-2-1-3-3-1-3">
                <text:number>-</text:number>
                <text:p text:style-name="handelingen_al">de motie-Bromet over toegankelijke natuurinformatie via het Digitaal Stelsel Omgevingswet (<text:a xlink:href="kst-34985-56" xlink:type="simple">34985</text:a>, nr. <text:a xlink:href="kst-34985-56" xlink:type="simple">56</text:a>);</text:p>
              </text:list-item>
              <text:list-item text:style-override="id1-2-1-3-3-1-4">
                <text:number>-</text:number>
                <text:p text:style-name="handelingen_al">de motie-Von Martels over het actualiseren van de vrijstellingslijst (<text:a xlink:href="kst-34985-57" xlink:type="simple">34985</text:a>, nr. <text:a xlink:href="kst-34985-57" xlink:type="simple">57</text:a>);</text:p>
              </text:list-item>
              <text:list-item text:style-override="id1-2-1-3-3-1-5">
                <text:number>-</text:number>
                <text:p text:style-name="handelingen_al">de motie-Stoffer/Bisschop over aanpassen van het aanvullingsbesluit en de aanwijzingsbesluiten (<text:a xlink:href="kst-34985-58" xlink:type="simple">34985</text:a>, nr. <text:a xlink:href="kst-34985-58" xlink:type="simple">58</text:a>);</text:p>
              </text:list-item>
              <text:list-item text:style-override="id1-2-1-3-3-1-6">
                <text:number>-</text:number>
                <text:p text:style-name="handelingen_al">de motie-Wassenberg over het natuurbeleid weer de verantwoordelijkheid van het Rijk maken (<text:a xlink:href="kst-34985-59" xlink:type="simple">34985</text:a>, nr. <text:a xlink:href="kst-34985-59" xlink:type="simple">59</text:a>);</text:p>
              </text:list-item>
              <text:list-item text:style-override="id1-2-1-3-3-1-7">
                <text:number>-</text:number>
                <text:p text:style-name="handelingen_al">de motie-Weverling/Von Martels over beperken van de overlast van steenmarters (<text:a xlink:href="kst-34985-60" xlink:type="simple">34985</text:a>, nr. <text:a xlink:href="kst-34985-60" xlink:type="simple">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Stoffer stel ik voor zijn motie (34985, nr. 5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Laçin/Van Gerven (<text:a xlink:href="kst-34985-54" xlink:type="simple">34985</text:a>, nr. <text:a xlink:href="kst-34985-54" xlink:type="simple">5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romet (<text:a xlink:href="kst-34985-55" xlink:type="simple">34985</text:a>, nr. <text:a xlink:href="kst-34985-55" xlink:type="simple">5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romet (<text:a xlink:href="kst-34985-56" xlink:type="simple">34985</text:a>, nr. <text:a xlink:href="kst-34985-56" xlink:type="simple">5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on Martels (<text:a xlink:href="kst-34985-57" xlink:type="simple">34985</text:a>, nr. <text:a xlink:href="kst-34985-57" xlink:type="simple">5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50PLUS, de VVD, de SGP, het CDA, de ChristenUnie, FvD en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assenberg (<text:a xlink:href="kst-34985-59" xlink:type="simple">34985</text:a>, nr. <text:a xlink:href="kst-34985-59" xlink:type="simple">5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everling/Von Martels (<text:a xlink:href="kst-34985-60" xlink:type="simple">34985</text:a>, nr. <text:a xlink:href="kst-34985-60" xlink:type="simple">6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22</meta:user-defined>
    <meta:user-defined meta:name="DC.title">Stemmingen moties Ontwerp-Aanvullingsbesluit natuur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5;54</meta:user-defined>
    <meta:user-defined meta:name="OVERHEIDop.behandeldDossier">34985;55</meta:user-defined>
    <meta:user-defined meta:name="OVERHEIDop.behandeldDossier">34985;56</meta:user-defined>
    <meta:user-defined meta:name="OVERHEIDop.behandeldDossier">34985;57</meta:user-defined>
    <meta:user-defined meta:name="OVERHEIDop.behandeldDossier">34985;58</meta:user-defined>
    <meta:user-defined meta:name="OVERHEIDop.behandeldDossier">34985;59</meta:user-defined>
    <meta:user-defined meta:name="OVERHEIDop.behandeldDossier">34985;60</meta:user-defined>
    <meta:user-defined meta:name="OVERHEIDop.behandeldDossier">34985;58</meta:user-defined>
    <meta:user-defined meta:name="OVERHEID.TaxonomieBeleidsagenda/OVERHEID.category">Natuur en milieu | Organisatie en beleid</meta:user-defined>
    <meta:user-defined meta:name="DCTERMS.W3CDTF/OVERHEIDop.datumVergadering">2020-04-01</meta:user-defined>
    <meta:user-defined meta:name="OVERHEIDop.handelingenItemNummer">22</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