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Stemming motie Uitwisseling van persoonsgegevens bij schuldhulpverlening</text:p>
        <text:section text:name="onderwerp_id1-2-1-3" text:style-name="onderwerp">
          <text:section text:name="al-groep_id1-2-1-3-1" text:style-name="handelingen_al-groep">
            <text:p text:style-name="handelingen_al">Aan de orde is <text:span text:style-name="nadrukvet">de stemming over een aangehouden motie</text:span>, ingediend bij de behandeling van het wetsvoorstel <text:span text:style-name="nadrukvet">Wijziging van de Wet gemeentelijke schuldhulpverlening ten behoeve van de uitwisseling van persoonsgegeven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Jasper van Dijk/Peters over onlinewinkels als aparte categorie opnemen in het Besluit kredietvergoeding (<text:a xlink:href="kst-35316-10" xlink:type="simple">35316</text:a>, nr. <text:a xlink:href="kst-35316-10" xlink:type="simple">1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5 maart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Jasper van Dijk/Peters (35316, nr. 10) is in die zin gewijzigd dat zij thans is ondertekend door de leden Jasper van Dijk, Peters en Van Brenk. Naar mij blijkt, wordt de indiening ervan voldoende ondersteund.</text:p>
              <text:p text:style-name="handelingen_al-groep_bottom"/>
            </text:section>
            <text:section text:name="al-groep_id1-2-1-5-2-2" text:style-name="handelingen_al-groep">
              <text:p text:style-name="handelingen_al">Zij krijgt nr. <text:a xlink:href="kst-35316-20" xlink:type="simple">20</text:a>, was nr. 10 (<text:a xlink:href="kst-35316-20" xlink:type="simple">35316</text:a>).</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Op verzoek van de heer Jasper van Dijk stel ik voor zijn gewijzigde motie (35316, nr. 20, was nr. 10) aan te houden.</text:p>
            <text:p text:style-name="handelingen_al-groep_bottom"/>
          </text:section>
          <text:section text:name="al-groep_id1-2-1-6-2" text:style-name="handelingen_al-groep">
            <text:p text:style-name="handelingen_al">Daartoe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6</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66-21</meta:user-defined>
    <meta:user-defined meta:name="DC.title">Stemming motie Uitwisseling van persoonsgegevens bij schuldhulpverlen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5-27</meta:user-defined>
    <meta:user-defined meta:name="DCTERMS.W3CDTF/DCTERMS.issued">2020-04-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16;10</meta:user-defined>
    <meta:user-defined meta:name="OVERHEIDop.behandeldDossier">35316;20</meta:user-defined>
    <meta:user-defined meta:name="OVERHEIDop.behandeldDossier">35316;20</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DCTERMS.W3CDTF/OVERHEIDop.datumVergadering">2020-04-01</meta:user-defined>
    <meta:user-defined meta:name="OVERHEIDop.handelingenItemNummer">21</meta:user-defined>
    <meta:user-defined meta:name="OVERHEIDop.publicationIssue">66</meta:user-defined>
    <meta:user-defined meta:name="OVERHEIDop.publicationName">Handelingen</meta:user-defined>
    <meta:user-defined meta:name="OVERHEIDop.vergaderjaar">2019-2020</meta:user-defined>
    <meta:user-defined meta:name="OVERHEIDop.versieInformatie"/>
  </office:meta>
</office:document-meta>
</file>