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Wet vliegbelasting</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belastingen op milieugrondslag (Wet vliegbelast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aan c.s. over niet akkoord gaan met Europese afspraken of regelgeving die leiden tot een lagere financiële impact (<text:a xlink:href="kst-35205-16" xlink:type="simple">35205</text:a>, nr. <text:a xlink:href="kst-35205-16" xlink:type="simple">16</text:a>);</text:p>
              </text:list-item>
              <text:list-item text:style-override="id1-2-1-3-3-1-2">
                <text:number>-</text:number>
                <text:p text:style-name="handelingen_al">de motie-Van Raan over de luchtvaartsector binnen grenzen brengen van klimaat, leefomgeving en veiligheid (<text:a xlink:href="kst-35205-18" xlink:type="simple">35205</text:a>, nr. <text:a xlink:href="kst-35205-18" xlink:type="simple">18</text:a>);</text:p>
              </text:list-item>
              <text:list-item text:style-override="id1-2-1-3-3-1-3">
                <text:number>-</text:number>
                <text:p text:style-name="handelingen_al">de motie-Van Raan/Laçin over veelvliegers aansporen vaker de trein te nemen (<text:a xlink:href="kst-35205-19" xlink:type="simple">35205</text:a>, nr. <text:a xlink:href="kst-35205-19" xlink:type="simple">19</text:a>);</text:p>
              </text:list-item>
              <text:list-item text:style-override="id1-2-1-3-3-1-4">
                <text:number>-</text:number>
                <text:p text:style-name="handelingen_al">de motie-Laçin/Van Raan over de mogelijke opbrengst van de vliegbelasting gebruiken voor duurzame alternatieven (<text:a xlink:href="kst-35205-20" xlink:type="simple">35205</text:a>, nr. <text:a xlink:href="kst-35205-20" xlink:type="simple">20</text:a>);</text:p>
              </text:list-item>
              <text:list-item text:style-override="id1-2-1-3-3-1-5">
                <text:number>-</text:number>
                <text:p text:style-name="handelingen_al">de motie-Laçin over bilaterale verdragen met landen om zo snel mogelijk accijns op kerosine te heffen (<text:a xlink:href="kst-35205-21" xlink:type="simple">35205</text:a>, nr. <text:a xlink:href="kst-35205-21" xlink:type="simple">21</text:a>);</text:p>
              </text:list-item>
              <text:list-item text:style-override="id1-2-1-3-3-1-6">
                <text:number>-</text:number>
                <text:p text:style-name="handelingen_al">de motie-Lodders c.s. over het voorkomen van dubbeling tussen een Europese en een nationale heffing (<text:a xlink:href="kst-35205-23" xlink:type="simple">35205</text:a>, nr. <text:a xlink:href="kst-35205-23" xlink:type="simple">23</text:a>);</text:p>
              </text:list-item>
              <text:list-item text:style-override="id1-2-1-3-3-1-7">
                <text:number>-</text:number>
                <text:p text:style-name="handelingen_al">de motie-Lodders c.s. over monitoren van de effecten van de vliegtaks op regionale vliegvelden (<text:a xlink:href="kst-35205-24" xlink:type="simple">35205</text:a>, nr. <text:a xlink:href="kst-35205-24" xlink:type="simple">24</text:a>);</text:p>
              </text:list-item>
              <text:list-item text:style-override="id1-2-1-3-3-1-8">
                <text:number>-</text:number>
                <text:p text:style-name="handelingen_al">de motie-Snels over stappen verkennen om een einde te maken aan belastingparadijs Schiphol (<text:a xlink:href="kst-35205-25" xlink:type="simple">35205</text:a>, nr. <text:a xlink:href="kst-35205-25" xlink:type="simple">25</text:a>);</text:p>
              </text:list-item>
              <text:list-item text:style-override="id1-2-1-3-3-1-9">
                <text:number>-</text:number>
                <text:p text:style-name="handelingen_al">de motie-Stoffer c.s. over stimuleren van internationaal treinverkeer (<text:a xlink:href="kst-35205-26" xlink:type="simple">35205</text:a>, nr. <text:a xlink:href="kst-35205-26" xlink:type="simple">2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maart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Raan c.s. (<text:a xlink:href="kst-35205-16" xlink:type="simple">35205</text:a>, nr. <text:a xlink:href="kst-35205-16" xlink:type="simple">1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Wet vliegbelasting mogelijk niet zal worden ingevoerd indien men tot Europese regelgeving komt over het belasten van de luchtvaart;</text:p>
              <text:p text:style-name="bezwaarschrift_al">van mening dat het onwenselijk is dat deze Europese regelgeving zou leiden tot een lagere financiële impact dan in de voorgestelde Wet vliegbelasting;</text:p>
              <text:p text:style-name="bezwaarschrift_al">verzoekt de regering niet akkoord te gaan met Europese regelgeving die zou leiden tot een lagere financiële impact dan in de Wet vliegbelasting,</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205-29" xlink:type="simple">29</text:a>, was nr. 16 (<text:a xlink:href="kst-35205-29" xlink:type="simple">35205</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Raan c.s. (<text:a xlink:href="kst-35205-29" xlink:type="simple">35205</text:a>, nr. <text:a xlink:href="kst-35205-29" xlink:type="simple">29</text:a>, was nr. 16).</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PvdA, GroenLinks, de PvdD, DENK, Van Kooten-Arissen, D66, de SGP en de ChristenUnie voor deze gewijzigd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Raan (<text:a xlink:href="kst-35205-18" xlink:type="simple">35205</text:a>, nr. <text:a xlink:href="kst-35205-18" xlink:type="simple">18</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Raan/Laçin (<text:a xlink:href="kst-35205-19" xlink:type="simple">35205</text:a>, nr. <text:a xlink:href="kst-35205-19" xlink:type="simple">19</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Van Kooten-Arissen, 50PLUS en de SGP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Laçin/Van Raan (<text:a xlink:href="kst-35205-20" xlink:type="simple">35205</text:a>, nr. <text:a xlink:href="kst-35205-20" xlink:type="simple">2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Van Kooten-Arissen, 50PLUS en de SGP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Laçin (<text:a xlink:href="kst-35205-21" xlink:type="simple">35205</text:a>, nr. <text:a xlink:href="kst-35205-21" xlink:type="simple">2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DENK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Lodders c.s. (<text:a xlink:href="kst-35205-23" xlink:type="simple">35205</text:a>, nr. <text:a xlink:href="kst-35205-23" xlink:type="simple">2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NK, 50PLUS, D66, de VVD, de SGP, het CDA, FvD en Van Haga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Lodders c.s. (<text:a xlink:href="kst-35205-24" xlink:type="simple">35205</text:a>, nr. <text:a xlink:href="kst-35205-24" xlink:type="simple">24</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GroenLinks, DENK,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Snels (<text:a xlink:href="kst-35205-25" xlink:type="simple">35205</text:a>, nr. <text:a xlink:href="kst-35205-25" xlink:type="simple">25</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GroenLinks, de PvdD, DENK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Stoffer c.s. (<text:a xlink:href="kst-35205-26" xlink:type="simple">35205</text:a>, nr. <text:a xlink:href="kst-35205-26" xlink:type="simple">26</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GroenLinks, de PvdD,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6-20</meta:user-defined>
    <meta:user-defined meta:name="DC.title">Stemmingen moties Wet vliegbela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5-27</meta:user-defined>
    <meta:user-defined meta:name="DCTERMS.W3CDTF/DCTERMS.issued">2020-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5;16</meta:user-defined>
    <meta:user-defined meta:name="OVERHEIDop.behandeldDossier">35205;18</meta:user-defined>
    <meta:user-defined meta:name="OVERHEIDop.behandeldDossier">35205;19</meta:user-defined>
    <meta:user-defined meta:name="OVERHEIDop.behandeldDossier">35205;20</meta:user-defined>
    <meta:user-defined meta:name="OVERHEIDop.behandeldDossier">35205;21</meta:user-defined>
    <meta:user-defined meta:name="OVERHEIDop.behandeldDossier">35205;23</meta:user-defined>
    <meta:user-defined meta:name="OVERHEIDop.behandeldDossier">35205;24</meta:user-defined>
    <meta:user-defined meta:name="OVERHEIDop.behandeldDossier">35205;25</meta:user-defined>
    <meta:user-defined meta:name="OVERHEIDop.behandeldDossier">35205;26</meta:user-defined>
    <meta:user-defined meta:name="OVERHEIDop.behandeldDossier">35205;29</meta:user-defined>
    <meta:user-defined meta:name="OVERHEID.TaxonomieBeleidsagenda/OVERHEID.category">Financiën | Belasting</meta:user-defined>
    <meta:user-defined meta:name="DCTERMS.W3CDTF/OVERHEIDop.datumVergadering">2020-04-01</meta:user-defined>
    <meta:user-defined meta:name="OVERHEIDop.handelingenItemNummer">20</meta:user-defined>
    <meta:user-defined meta:name="OVERHEIDop.publicationIssue">66</meta:user-defined>
    <meta:user-defined meta:name="OVERHEIDop.publicationName">Handelingen</meta:user-defined>
    <meta:user-defined meta:name="OVERHEIDop.vergaderjaar">2019-2020</meta:user-defined>
    <meta:user-defined meta:name="OVERHEIDop.versieInformatie"/>
  </office:meta>
</office:document-meta>
</file>