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et vliegbelast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elastingen op milieugrondslag (Wet vliegbelasting) (</text:span><text:a xlink:href="dossier/35205" xlink:type="simple"><text:span text:style-name="nadrukvet">352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Stoffer (stuk nr. 1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50PLUS, de SGP, de PVV, FvD en Van Haga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5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Snels/Van Raan (stuk nr. 1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 PvdD en Van Kooten-Arissen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Raan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Snels/Stoffer (stuk nr. 2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 PvdD, Van Kooten-Arissen en de SGP voor dit nader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nader gewijzigde amendement de overige op stuk nr. 28 voorkomende nader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Snels (stuk nr. 1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GroenLinks,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Lodders (stuk nr. 9) tot het invoegen van een artikel IB.</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 zoals op onderdelen gewijzigd door de aanneming van het amendement-Lodders (stuk nr. 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de PvdD, Van Kooten-Arisse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9</meta:user-defined>
    <meta:user-defined meta:name="DC.title">Stemmingen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op.behandeldDossier">35205;9</meta:user-defined>
    <meta:user-defined meta:name="OVERHEIDop.behandeldDossier">35205;10</meta:user-defined>
    <meta:user-defined meta:name="OVERHEIDop.behandeldDossier">35205;12</meta:user-defined>
    <meta:user-defined meta:name="OVERHEIDop.behandeldDossier">35205;13</meta:user-defined>
    <meta:user-defined meta:name="OVERHEIDop.behandeldDossier">35205;15</meta:user-defined>
    <meta:user-defined meta:name="OVERHEIDop.behandeldDossier">35205;28</meta:user-defined>
    <meta:user-defined meta:name="OVERHEID.TaxonomieBeleidsagenda/OVERHEID.category">Financiën | Belasting</meta:user-defined>
    <meta:user-defined meta:name="DCTERMS.W3CDTF/OVERHEIDop.datumVergadering">2020-04-01</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