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rief Adviesaanvraag aan de Onderwijs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over een adviesaanvraag aan de Onderwijsraad over onderwijstijd van leerlingen en leraren in het funderend onderwijs (35300-VIII, nr. 14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het vorige punt waarschijnlijk, mevrouw Maeij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eijer</text:span></text:span> (<text:span text:style-name="politiek">PVV</text:span>):</text:p>
          <text:section text:name="tekst_id1-2-1-7-2" text:style-name="handelingen_tekst">
            <text:section text:name="al-groep_id1-2-1-7-2-1" text:style-name="handelingen_al-groep">
              <text:p text:style-name="handelingen_al">Dank, voorzitter. De PVV wordt geacht om tegen het vorige punt onder nr. 15, de brief over de adviesaanvraag aan het Adviescollege voor Vreemdelingenzaken, te hebben 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ze opmerking zal in de Handelingen worden opgenomen. De heer Baud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Ik heb een ordevoorstel over de punten 17 en 18, de Wet vliegbelasting en de moties. Ik weet dat het ongebruikelijk is om tijdens de stemmingen een ordevoorstel in te dienen over het in stemming brengen van de geagendeerde zaken om over te stemmen, maar ik heb artikel 154 van het Reglement van Orde gevonden. Daarin staat dat wij mogen afwijken van de gebruikelijke gang van zaken bij dit soort zaken. Ik vind namelijk — dit is echt een serieus punt — dat we nu niet over een onderwerp zoals vliegtaks moeten beslissen zonder dat daar een plenair debat over is geweest. Ik stel dus voor om de punten 17 en 18 aan te houden en uit te stellen totdat daar in de Kamer, in de plenaire zaal voor het oog der natie, over is gespro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a dit even na. De vraag is eigenlijk om de stemming uit te stell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Correc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klopt. Dan wil ik weten of er een meerderheid voor uitstel is. De heer Van der Le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ar is een uitgebreid plenair debat over geweest. Ik heb dat debat zelf voorgezeten. Ik begrijp op zich dat de heer Baudet misschien een aanleiding zoekt om deze stemmingen uit te stellen in verband met de recente ontwikkelingen. Maar de wet is gewoon prima besproken en behandeld en we kunnen daar vanavond gewoon over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Een zeer goed voorstel van de heer Baudet. Steun van de PVV.</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Geen steun, voorzitt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Voorzitter. Omdat er inderdaad een plenair debat over heeft plaatsgevonden, geen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Voorzitter. Als de wet gewoon behandeld is — en ik begrijp dat dat het geval is — dan kunnen we gewoon stem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Voorzitter. Er is een debat geweest over de wet. Dus het is behandeld. Dus we kunnen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Dijkhoff, graag de andere microfoon. Die is schoon. Ik houd het allemaal in de ga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jkhoff</text:span></text:span> (<text:span text:style-name="politiek">VVD</text:span>):</text:p>
          <text:section text:name="tekst_id1-2-1-21-2" text:style-name="handelingen_tekst">
            <text:section text:name="al-groep_id1-2-1-21-2-1" text:style-name="handelingen_al-groep">
              <text:p text:style-name="handelingen_al">U gaat erover of het mag. Maar ook namens het CDA en de ChristenUnie geen 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geen meerderheid voor uitstel. Dus, meneer Baudet, we gaan gewoon stemmen, omdat de meerderheid dat w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8</meta:user-defined>
    <meta:user-defined meta:name="DC.title">Stemming brief Adviesaanvraag aan de Onderwij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0-04-01</meta:user-defined>
    <meta:user-defined meta:name="OVERHEIDop.handelingenItemNummer">18</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