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ijziging van de Gaswet betreffende het beperken van de vraag naar laagcalorisch gas van grote afnemer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Gaswet betreffende het beperken van de vraag naar laagcalorisch gas van grote afnem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Moorlag over duidelijkheid voor iedereen in het aardbevingsgebied voor eind 2020 (<text:a xlink:href="kst-35328-10" xlink:type="simple">35328</text:a>, nr. <text:a xlink:href="kst-35328-10" xlink:type="simple">10</text:a>);</text:p>
              </text:list-item>
              <text:list-item text:style-override="id1-2-1-3-3-1-2">
                <text:number>-</text:number>
                <text:p text:style-name="handelingen_al">de motie-Beckerman over ook 75 miljoen reserveren voor verduurzaming voor huishoudens (<text:a xlink:href="kst-35328-11" xlink:type="simple">35328</text:a>, nr. <text:a xlink:href="kst-35328-11" xlink:type="simple">11</text:a>);</text:p>
              </text:list-item>
              <text:list-item text:style-override="id1-2-1-3-3-1-3">
                <text:number>-</text:number>
                <text:p text:style-name="handelingen_al">de motie-Moorlag over mogelijkheden van hergebruik van delen van het gasnet (<text:a xlink:href="kst-35328-12" xlink:type="simple">35328</text:a>, nr. <text:a xlink:href="kst-35328-12" xlink:type="simple">12</text:a>);</text:p>
              </text:list-item>
              <text:list-item text:style-override="id1-2-1-3-3-1-4">
                <text:number>-</text:number>
                <text:p text:style-name="handelingen_al">de motie-Kops over voortzetten van gasproductie op de Noordzee (<text:a xlink:href="kst-35328-13" xlink:type="simple">35328</text:a>, nr. <text:a xlink:href="kst-35328-13" xlink:type="simple">13</text:a>);</text:p>
              </text:list-item>
              <text:list-item text:style-override="id1-2-1-3-3-1-5">
                <text:number>-</text:number>
                <text:p text:style-name="handelingen_al">de motie-Kops over de export van gas versneld beëindigen (<text:a xlink:href="kst-35328-14" xlink:type="simple">35328</text:a>, nr. <text:a xlink:href="kst-35328-14" xlink:type="simple">14</text:a>);</text:p>
              </text:list-item>
              <text:list-item text:style-override="id1-2-1-3-3-1-6">
                <text:number>-</text:number>
                <text:p text:style-name="handelingen_al">de motie-Agnes Mulder c.s. over in de regeling voor nadeelcompensatie de vergoedingsperiode verlengen tot vijf jaar (<text:a xlink:href="kst-35328-15" xlink:type="simple">35328</text:a>, nr. <text:a xlink:href="kst-35328-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Moorlag (<text:a xlink:href="kst-35328-10" xlink:type="simple">35328</text:a>, nr. <text:a xlink:href="kst-35328-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35328-11" xlink:type="simple">35328</text:a>, nr. <text:a xlink:href="kst-35328-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DENK, Van Kooten-Arissen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oorlag (<text:a xlink:href="kst-35328-12" xlink:type="simple">35328</text:a>, nr. <text:a xlink:href="kst-35328-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35328-13" xlink:type="simple">35328</text:a>, nr. <text:a xlink:href="kst-35328-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35328-14" xlink:type="simple">35328</text:a>, nr. <text:a xlink:href="kst-35328-14" xlink:type="simple">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gnes Mulder c.s. (<text:a xlink:href="kst-35328-15" xlink:type="simple">35328</text:a>, nr. <text:a xlink:href="kst-35328-15" xlink:type="simple">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stemming onder agendapunt 14, over de brief over de parlementaire behandeling van de Verantwoordingsstukken over het jaar 2019, is komen te vervall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6</meta:user-defined>
    <meta:user-defined meta:name="DC.title">Stemmingen moties Wijziging van de Gaswet betreffende het beperken van de vraag naar laagcalorisch gas van grote afne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8;10</meta:user-defined>
    <meta:user-defined meta:name="OVERHEIDop.behandeldDossier">35328;11</meta:user-defined>
    <meta:user-defined meta:name="OVERHEIDop.behandeldDossier">35328;12</meta:user-defined>
    <meta:user-defined meta:name="OVERHEIDop.behandeldDossier">35328;13</meta:user-defined>
    <meta:user-defined meta:name="OVERHEIDop.behandeldDossier">35328;14</meta:user-defined>
    <meta:user-defined meta:name="OVERHEIDop.behandeldDossier">35328;15</meta:user-defined>
    <meta:user-defined meta:name="OVERHEID.TaxonomieBeleidsagenda/OVERHEID.category">Natuur en milieu | Organisatie en beleid</meta:user-defined>
    <meta:user-defined meta:name="DCTERMS.W3CDTF/OVERHEIDop.datumVergadering">2020-04-01</meta:user-defined>
    <meta:user-defined meta:name="OVERHEIDop.handelingenItemNummer">16</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