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Wijziging van de Gaswet betreffende het beperken van de vraag naar laagcalorisch gas van grote afnemer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Gaswet betreffende het beperken van de vraag naar laagcalorisch gas van grote afnemers (</text:span><text:a xlink:href="dossier/35328" xlink:type="simple"><text:span text:style-name="nadrukvet">3532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maart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eckerman (stuk nr. 8,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de PvdD, Van Kooten-Arissen en de PVV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het andere op stuk nr. 8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Stoffer (stuk nr. 9).</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dA, DENK, de SGP, de PVV, FvD en Van Haga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Van Kooten-Arissen,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15</meta:user-defined>
    <meta:user-defined meta:name="DC.title">Stemmingen Wijziging van de Gaswet betreffende het beperken van de vraag naar laagcalorisch gas van grote afnem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28</meta:user-defined>
    <meta:user-defined meta:name="OVERHEIDop.behandeldDossier">35328;8</meta:user-defined>
    <meta:user-defined meta:name="OVERHEIDop.behandeldDossier">35328;9</meta:user-defined>
    <meta:user-defined meta:name="OVERHEID.TaxonomieBeleidsagenda/OVERHEID.category">Natuur en milieu | Organisatie en beleid</meta:user-defined>
    <meta:user-defined meta:name="DCTERMS.W3CDTF/OVERHEIDop.datumVergadering">2020-04-01</meta:user-defined>
    <meta:user-defined meta:name="OVERHEIDop.handelingenItemNummer">15</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