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Klimaatakkoord gebouwde 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Krol over verbod op het hebben van een kookgasaansluiting in Utrecht schrappen (<text:a xlink:href="kst-32813-467" xlink:type="simple">32813</text:a>, nr. <text:a xlink:href="kst-32813-467" xlink:type="simple">467</text:a>);</text:p>
              </text:list-item>
              <text:list-item text:style-override="id1-2-1-3-3-1-2">
                <text:number>-</text:number>
                <text:p text:style-name="handelingen_al">de motie-Van Esch over de focus verschuiven van warmtenetten naar andere vormen van verduurzaming (<text:a xlink:href="kst-32813-468" xlink:type="simple">32813</text:a>, nr. <text:a xlink:href="kst-32813-468" xlink:type="simple">468</text:a>);</text:p>
              </text:list-item>
              <text:list-item text:style-override="id1-2-1-3-3-1-3">
                <text:number>-</text:number>
                <text:p text:style-name="handelingen_al">de motie-Van Esch over alleen nog warmtenetten toestaan met echt duurzame warmte (<text:a xlink:href="kst-32813-469" xlink:type="simple">32813</text:a>, nr. <text:a xlink:href="kst-32813-469" xlink:type="simple">469</text:a>);</text:p>
              </text:list-item>
              <text:list-item text:style-override="id1-2-1-3-3-1-4">
                <text:number>-</text:number>
                <text:p text:style-name="handelingen_al">de motie-Sienot/Van Eijs over het (verder) isoleren van woningen als uitgangspunt nemen (<text:a xlink:href="kst-32813-470" xlink:type="simple">32813</text:a>, nr. <text:a xlink:href="kst-32813-470" xlink:type="simple">470</text:a>);</text:p>
              </text:list-item>
              <text:list-item text:style-override="id1-2-1-3-3-1-5">
                <text:number>-</text:number>
                <text:p text:style-name="handelingen_al">de motie-Beckerman/Van Eijs over handhaven van de 70% instemmingsregel (<text:a xlink:href="kst-32813-471" xlink:type="simple">32813</text:a>, nr. <text:a xlink:href="kst-32813-471" xlink:type="simple">471</text:a>);</text:p>
              </text:list-item>
              <text:list-item text:style-override="id1-2-1-3-3-1-6">
                <text:number>-</text:number>
                <text:p text:style-name="handelingen_al">de motie-Beckerman over de ervaringen van bewoners die hebben deelgenomen aan de pilot aardgasvrije wijken (<text:a xlink:href="kst-32813-472" xlink:type="simple">32813</text:a>, nr. <text:a xlink:href="kst-32813-472" xlink:type="simple">472</text:a>);</text:p>
              </text:list-item>
              <text:list-item text:style-override="id1-2-1-3-3-1-7">
                <text:number>-</text:number>
                <text:p text:style-name="handelingen_al">de motie-Beckerman over garanderen van woonlastenneutraliteit voor kopers en huurders (<text:a xlink:href="kst-32813-473" xlink:type="simple">32813</text:a>, nr. <text:a xlink:href="kst-32813-473" xlink:type="simple">473</text:a>);</text:p>
              </text:list-item>
              <text:list-item text:style-override="id1-2-1-3-3-1-8">
                <text:number>-</text:number>
                <text:p text:style-name="handelingen_al">de motie-Ronnes over financiering bij verlaging van de energierekening (<text:a xlink:href="kst-32813-475" xlink:type="simple">32813</text:a>, nr. <text:a xlink:href="kst-32813-475" xlink:type="simple">475</text:a>);</text:p>
              </text:list-item>
              <text:list-item text:style-override="id1-2-1-3-3-1-9">
                <text:number>-</text:number>
                <text:p text:style-name="handelingen_al">de motie-Ronnes over huurprijs en energieprestatie (<text:a xlink:href="kst-32813-476" xlink:type="simple">32813</text:a>, nr. <text:a xlink:href="kst-32813-476" xlink:type="simple">476</text:a>);</text:p>
              </text:list-item>
              <text:list-item text:style-override="id1-2-1-3-3-1-10">
                <text:number>-</text:number>
                <text:p text:style-name="handelingen_al">de motie-Kops over stoppen met het gasvrij maken van woningen (<text:a xlink:href="kst-32813-477" xlink:type="simple">32813</text:a>, nr. <text:a xlink:href="kst-32813-477" xlink:type="simple">477</text:a>);</text:p>
              </text:list-item>
              <text:list-item text:style-override="id1-2-1-3-3-1-11">
                <text:number>-</text:number>
                <text:p text:style-name="handelingen_al">de motie-Stoffer/Bisschop over meer inzetten op energiebesparing dan van het gas af halen van woningen (<text:a xlink:href="kst-32813-478" xlink:type="simple">32813</text:a>, nr. <text:a xlink:href="kst-32813-478" xlink:type="simple">478</text:a>);</text:p>
              </text:list-item>
              <text:list-item text:style-override="id1-2-1-3-3-1-12">
                <text:number>-</text:number>
                <text:p text:style-name="handelingen_al">de motie-Stoffer c.s. over maatregelen om verduurzaming van de particulier verhuurde woningvoorraad te stimuleren (<text:a xlink:href="kst-32813-479" xlink:type="simple">32813</text:a>, nr. <text:a xlink:href="kst-32813-479" xlink:type="simple">479</text:a>);</text:p>
              </text:list-item>
              <text:list-item text:style-override="id1-2-1-3-3-1-13">
                <text:number>-</text:number>
                <text:p text:style-name="handelingen_al">de motie-Nijboer/Moorlag over verschillen in investeringskosten voor woningaanpassing en in kosten per eenheid warmte (<text:a xlink:href="kst-32813-480" xlink:type="simple">32813</text:a>, nr. <text:a xlink:href="kst-32813-480" xlink:type="simple">4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Krol (<text:a xlink:href="kst-32813-467" xlink:type="simple">32813</text:a>, nr. <text:a xlink:href="kst-32813-467" xlink:type="simple">46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50PLUS, de VVD,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32813-468" xlink:type="simple">32813</text:a>, nr. <text:a xlink:href="kst-32813-468" xlink:type="simple">46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2813-469" xlink:type="simple">32813</text:a>, nr. <text:a xlink:href="kst-32813-469" xlink:type="simple">46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ienot/Van Eijs (<text:a xlink:href="kst-32813-470" xlink:type="simple">32813</text:a>, nr. <text:a xlink:href="kst-32813-470" xlink:type="simple">47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Van Eijs (<text:a xlink:href="kst-32813-471" xlink:type="simple">32813</text:a>, nr. <text:a xlink:href="kst-32813-471" xlink:type="simple">47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2813-472" xlink:type="simple">32813</text:a>, nr. <text:a xlink:href="kst-32813-472" xlink:type="simple">47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 (<text:a xlink:href="kst-32813-473" xlink:type="simple">32813</text:a>, nr. <text:a xlink:href="kst-32813-473" xlink:type="simple">47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DENK, Van Kooten-Arissen, 50PLUS, de SGP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onnes (<text:a xlink:href="kst-32813-475" xlink:type="simple">32813</text:a>, nr. <text:a xlink:href="kst-32813-475" xlink:type="simple">47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onnes (<text:a xlink:href="kst-32813-476" xlink:type="simple">32813</text:a>, nr. <text:a xlink:href="kst-32813-476" xlink:type="simple">47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ops (<text:a xlink:href="kst-32813-477" xlink:type="simple">32813</text:a>, nr. <text:a xlink:href="kst-32813-477" xlink:type="simple">47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toffer/Bisschop (<text:a xlink:href="kst-32813-478" xlink:type="simple">32813</text:a>, nr. <text:a xlink:href="kst-32813-478" xlink:type="simple">47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50PLUS, de VVD, de SGP, het CDA, de ChristenUnie, FvD en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toffer c.s. (<text:a xlink:href="kst-32813-479" xlink:type="simple">32813</text:a>, nr. <text:a xlink:href="kst-32813-479" xlink:type="simple">47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VVD, de SGP,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Nijboer/Moorlag (<text:a xlink:href="kst-32813-480" xlink:type="simple">32813</text:a>, nr. <text:a xlink:href="kst-32813-480" xlink:type="simple">48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4</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67</meta:user-defined>
    <meta:user-defined meta:name="OVERHEIDop.behandeldDossier">32813;468</meta:user-defined>
    <meta:user-defined meta:name="OVERHEIDop.behandeldDossier">32813;469</meta:user-defined>
    <meta:user-defined meta:name="OVERHEIDop.behandeldDossier">32813;470</meta:user-defined>
    <meta:user-defined meta:name="OVERHEIDop.behandeldDossier">32813;471</meta:user-defined>
    <meta:user-defined meta:name="OVERHEIDop.behandeldDossier">32813;472</meta:user-defined>
    <meta:user-defined meta:name="OVERHEIDop.behandeldDossier">32813;473</meta:user-defined>
    <meta:user-defined meta:name="OVERHEIDop.behandeldDossier">32813;475</meta:user-defined>
    <meta:user-defined meta:name="OVERHEIDop.behandeldDossier">32813;476</meta:user-defined>
    <meta:user-defined meta:name="OVERHEIDop.behandeldDossier">32813;477</meta:user-defined>
    <meta:user-defined meta:name="OVERHEIDop.behandeldDossier">32813;478</meta:user-defined>
    <meta:user-defined meta:name="OVERHEIDop.behandeldDossier">32813;479</meta:user-defined>
    <meta:user-defined meta:name="OVERHEIDop.behandeldDossier">32813;480</meta:user-defined>
    <meta:user-defined meta:name="OVERHEID.TaxonomieBeleidsagenda/OVERHEID.category">Bestuur | Organisatie en beleid</meta:user-defined>
    <meta:user-defined meta:name="DCTERMS.W3CDTF/OVERHEIDop.datumVergadering">2020-04-01</meta:user-defined>
    <meta:user-defined meta:name="OVERHEIDop.handelingenItemNummer">14</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