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Mijnbouw/Groning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Mijnbouw/Gron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ckerman over het verschaffen van duidelijkheid over de versterking (<text:a xlink:href="kst-33529-727" xlink:type="simple">33529</text:a>, nr. <text:a xlink:href="kst-33529-727" xlink:type="simple">727</text:a>);</text:p>
              </text:list-item>
              <text:list-item text:style-override="id1-2-1-3-3-1-2">
                <text:number>-</text:number>
                <text:p text:style-name="handelingen_al">de motie-Beckerman over het opstellen van een subsidieregeling voor huurders (<text:a xlink:href="kst-33529-728" xlink:type="simple">33529</text:a>, nr. <text:a xlink:href="kst-33529-728" xlink:type="simple">728</text:a>);</text:p>
              </text:list-item>
              <text:list-item text:style-override="id1-2-1-3-3-1-3">
                <text:number>-</text:number>
                <text:p text:style-name="handelingen_al">de motie-Nijboer over de aardbevingsschade in Pieterzijl (<text:a xlink:href="kst-33529-729" xlink:type="simple">33529</text:a>, nr. <text:a xlink:href="kst-33529-729" xlink:type="simple">729</text:a>);</text:p>
              </text:list-item>
              <text:list-item text:style-override="id1-2-1-3-3-1-4">
                <text:number>-</text:number>
                <text:p text:style-name="handelingen_al">de motie-Van der Lee/Agnes Mulder over voor 1 mei een dashboard voor de versterkingsoperatie publiceren (<text:a xlink:href="kst-33529-730" xlink:type="simple">33529</text:a>, nr. <text:a xlink:href="kst-33529-730" xlink:type="simple">730</text:a>);</text:p>
              </text:list-item>
              <text:list-item text:style-override="id1-2-1-3-3-1-5">
                <text:number>-</text:number>
                <text:p text:style-name="handelingen_al">de motie-Van der Lee over mogelijk maken dat het ACVG zo nodig achteraf afwegingen kan toetsen (<text:a xlink:href="kst-33529-731" xlink:type="simple">33529</text:a>, nr. <text:a xlink:href="kst-33529-731" xlink:type="simple">731</text:a>);</text:p>
              </text:list-item>
              <text:list-item text:style-override="id1-2-1-3-3-1-6">
                <text:number>-</text:number>
                <text:p text:style-name="handelingen_al">de motie-Van der Lee over onafhankelijk advies van het SodM over aardgaswinning onder de Waddenzee (<text:a xlink:href="kst-33529-732" xlink:type="simple">33529</text:a>, nr. <text:a xlink:href="kst-33529-732" xlink:type="simple">732</text:a>);</text:p>
              </text:list-item>
              <text:list-item text:style-override="id1-2-1-3-3-1-7">
                <text:number>-</text:number>
                <text:p text:style-name="handelingen_al">de motie-Agnes Mulder/Sienot over onafhankelijke metingen in de omgeving van mijnbouwlocaties (<text:a xlink:href="kst-33529-733" xlink:type="simple">33529</text:a>, nr. <text:a xlink:href="kst-33529-733" xlink:type="simple">733</text:a>);</text:p>
              </text:list-item>
              <text:list-item text:style-override="id1-2-1-3-3-1-8">
                <text:number>-</text:number>
                <text:p text:style-name="handelingen_al">de motie-Agnes Mulder over de winst uit mijnbouwactiviteiten deels investeren in de regio (<text:a xlink:href="kst-33529-734" xlink:type="simple">33529</text:a>, nr. <text:a xlink:href="kst-33529-734" xlink:type="simple">734</text:a>);</text:p>
              </text:list-item>
              <text:list-item text:style-override="id1-2-1-3-3-1-9">
                <text:number>-</text:number>
                <text:p text:style-name="handelingen_al">de motie-Dik-Faber/Sienot over advies van een wetenschappelijk panel over mijnbouw en de Waddenzee (<text:a xlink:href="kst-33529-735" xlink:type="simple">33529</text:a>, nr. <text:a xlink:href="kst-33529-735" xlink:type="simple">735</text:a>);</text:p>
              </text:list-item>
              <text:list-item text:style-override="id1-2-1-3-3-1-10">
                <text:number>-</text:number>
                <text:p text:style-name="handelingen_al">de motie-Dik-Faber c.s. over inzicht in de contacten tussen mijnbouwbedrijven en de Commissie Mijnbouwschade (<text:a xlink:href="kst-33529-736" xlink:type="simple">33529</text:a>, nr. <text:a xlink:href="kst-33529-736" xlink:type="simple">73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maart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Van der Lee stel ik voor zijn motie (33529, nr. 732)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Dik-Faber/Sienot (33529, nr. 735) is in die zin gewijzigd dat zij thans is ondertekend door de leden Dik-Faber, Sienot en Van der Lee. Naar mij blijkt, wordt de indiening ervan voldoende ondersteund.</text:p>
              <text:p text:style-name="handelingen_al-groep_bottom"/>
            </text:section>
            <text:section text:name="al-groep_id1-2-1-6-2-2" text:style-name="handelingen_al-groep">
              <text:p text:style-name="handelingen_al">Zij krijgt nr. <text:a xlink:href="kst-33529-739" xlink:type="simple">739</text:a>, was nr. 735 (<text:a xlink:href="kst-33529-739" xlink:type="simple">33529</text:a>).</text:p>
              <text:p text:style-name="handelingen_al-groep_bottom"/>
            </text:section>
            <text:section text:name="al-groep_id1-2-1-6-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eckerman (<text:a xlink:href="kst-33529-727" xlink:type="simple">33529</text:a>, nr. <text:a xlink:href="kst-33529-727" xlink:type="simple">72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DENK, Van Kooten-Arissen, 50PLUS,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heer Hijink weet al een oplossing.</text:p>
            <text:p text:style-name="handelingen_al-groep_bottom"/>
          </text:section>
          <text:p text:style-name="handelingen_tekst_bottom"/>
        </text:section>
        <text:section text:name="spreekbeurt_id1-2-1-10">
          <text:p><text:span text:style-name="voorvoegsels">De heer</text:span> <text:span text:style-name="naam"><text:span text:style-name="achternaam">Hijink</text:span></text:span> (<text:span text:style-name="politiek">SP</text:span>):</text:p>
          <text:section text:name="tekst_id1-2-1-10-2" text:style-name="handelingen_tekst">
            <text:section text:name="al-groep_id1-2-1-10-2-1" text:style-name="handelingen_al-groep">
              <text:p text:style-name="handelingen_al">De oplossing is hoofdelijk stemmen, denk ik, voorzitter. Nee hoor, 1 april. We gaan de motie aanhoud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Hilariteit)</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Op verzoek van de heer Hijink stel ik voor de motie-Beckerman (<text:a xlink:href="kst-33529-727" xlink:type="simple">33529</text:a>, nr. <text:a xlink:href="kst-33529-727" xlink:type="simple">727</text:a>) aan te houden.</text:p>
            <text:p text:style-name="handelingen_al-groep_bottom"/>
          </text:section>
          <text:section text:name="al-groep_id1-2-1-12-2" text:style-name="handelingen_al-groep">
            <text:p text:style-name="handelingen_al">Daartoe wordt besloten.</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Goed, dank u wel.</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Beckerman (<text:a xlink:href="kst-33529-728" xlink:type="simple">33529</text:a>, nr. <text:a xlink:href="kst-33529-728" xlink:type="simple">728</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GroenLinks, de PvdD, DENK, Van Kooten-Arissen, 50PLUS,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zelfde uitslag. Meneer Hijink, help!</text:p>
            <text:p text:style-name="handelingen_al-groep_bottom"/>
          </text:section>
          <text:p text:style-name="handelingen_tekst_bottom"/>
        </text:section>
        <text:section text:name="spreekbeurt_id1-2-1-17">
          <text:p><text:span text:style-name="voorvoegsels">De heer</text:span> <text:span text:style-name="naam"><text:span text:style-name="achternaam">Hijink</text:span></text:span> (<text:span text:style-name="politiek">SP</text:span>):</text:p>
          <text:section text:name="tekst_id1-2-1-17-2" text:style-name="handelingen_tekst">
            <text:section text:name="al-groep_id1-2-1-17-2-1" text:style-name="handelingen_al-groep">
              <text:p text:style-name="handelingen_al">Die moeten we dan ook aanhouden, voorzitter. Dit is wel een serieus punt. Er komt straks natuurlijk wel een moment waarop we een keer bij elkaar moeten gaan komen en een hele lijst van hoofdelijke stemmingen moeten gaan doen, vrees ik.</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Ja, we gaan het daarover hebben, meneer Hijink, maar niet vanavond. Vindt u dat goed?</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Hijink</text:span></text:span> (<text:span text:style-name="politiek">SP</text:span>):</text:p>
          <text:section text:name="tekst_id1-2-1-19-2" text:style-name="handelingen_tekst">
            <text:section text:name="al-groep_id1-2-1-19-2-1" text:style-name="handelingen_al-groep">
              <text:p text:style-name="handelingen_al">Ja hoo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Op verzoek van de heer Hijink stel ik voor de motie-Beckerman (<text:a xlink:href="kst-33529-728" xlink:type="simple">33529</text:a>, nr. <text:a xlink:href="kst-33529-728" xlink:type="simple">728</text:a>) aan te houden.</text:p>
              <text:p text:style-name="handelingen_al-groep_bottom"/>
            </text:section>
            <text:section text:name="al-groep_id1-2-1-20-2-2" text:style-name="handelingen_al-groep">
              <text:p text:style-name="handelingen_al">Daartoe wordt beslot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Nijboer (<text:a xlink:href="kst-33529-729" xlink:type="simple">33529</text:a>, nr. <text:a xlink:href="kst-33529-729" xlink:type="simple">729</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der Lee/Agnes Mulder (<text:a xlink:href="kst-33529-730" xlink:type="simple">33529</text:a>, nr. <text:a xlink:href="kst-33529-730" xlink:type="simple">730</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der Lee (<text:a xlink:href="kst-33529-731" xlink:type="simple">33529</text:a>, nr. <text:a xlink:href="kst-33529-731" xlink:type="simple">731</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Agnes Mulder/Sienot (<text:a xlink:href="kst-33529-733" xlink:type="simple">33529</text:a>, nr. <text:a xlink:href="kst-33529-733" xlink:type="simple">733</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Agnes Mulder (<text:a xlink:href="kst-33529-734" xlink:type="simple">33529</text:a>, nr. <text:a xlink:href="kst-33529-734" xlink:type="simple">734</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A, GroenLinks, DENK, 50PLUS,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gewijzigde motie-Dik-Faber c.s. (<text:a xlink:href="kst-33529-739" xlink:type="simple">33529</text:a>, nr. <text:a xlink:href="kst-33529-739" xlink:type="simple">739</text:a>, was nr. 735).</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 PvdA, GroenLinks, de PvdD, DENK, Van Kooten-Arissen, 50PLUS, D66, de VVD, de SGP, het CDA, de ChristenUnie en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Dik-Faber c.s. (<text:a xlink:href="kst-33529-736" xlink:type="simple">33529</text:a>, nr. <text:a xlink:href="kst-33529-736" xlink:type="simple">736</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6-13</meta:user-defined>
    <meta:user-defined meta:name="DC.title">Stemmingen moties Mijnbouw/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5-27</meta:user-defined>
    <meta:user-defined meta:name="DCTERMS.W3CDTF/DCTERMS.issued">2020-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727</meta:user-defined>
    <meta:user-defined meta:name="OVERHEIDop.behandeldDossier">33529;728</meta:user-defined>
    <meta:user-defined meta:name="OVERHEIDop.behandeldDossier">33529;729</meta:user-defined>
    <meta:user-defined meta:name="OVERHEIDop.behandeldDossier">33529;730</meta:user-defined>
    <meta:user-defined meta:name="OVERHEIDop.behandeldDossier">33529;731</meta:user-defined>
    <meta:user-defined meta:name="OVERHEIDop.behandeldDossier">33529;732</meta:user-defined>
    <meta:user-defined meta:name="OVERHEIDop.behandeldDossier">33529;733</meta:user-defined>
    <meta:user-defined meta:name="OVERHEIDop.behandeldDossier">33529;734</meta:user-defined>
    <meta:user-defined meta:name="OVERHEIDop.behandeldDossier">33529;735</meta:user-defined>
    <meta:user-defined meta:name="OVERHEIDop.behandeldDossier">33529;736</meta:user-defined>
    <meta:user-defined meta:name="OVERHEIDop.behandeldDossier">33529;732</meta:user-defined>
    <meta:user-defined meta:name="OVERHEIDop.behandeldDossier">33529;739</meta:user-defined>
    <meta:user-defined meta:name="OVERHEIDop.behandeldDossier">33529;727</meta:user-defined>
    <meta:user-defined meta:name="OVERHEIDop.behandeldDossier">33529;728</meta:user-defined>
    <meta:user-defined meta:name="OVERHEID.TaxonomieBeleidsagenda/OVERHEID.category">Natuur en milieu | Bodem</meta:user-defined>
    <meta:user-defined meta:name="DCTERMS.W3CDTF/OVERHEIDop.datumVergadering">2020-04-01</meta:user-defined>
    <meta:user-defined meta:name="OVERHEIDop.handelingenItemNummer">13</meta:user-defined>
    <meta:user-defined meta:name="OVERHEIDop.publicationIssue">66</meta:user-defined>
    <meta:user-defined meta:name="OVERHEIDop.publicationName">Handelingen</meta:user-defined>
    <meta:user-defined meta:name="OVERHEIDop.vergaderjaar">2019-2020</meta:user-defined>
    <meta:user-defined meta:name="OVERHEIDop.versieInformatie"/>
  </office:meta>
</office:document-meta>
</file>