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Klimaat en ener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over een harde regeling voor lokale eigendom bij hernieuwbare energieprojecten (<text:a xlink:href="kst-32813-452" xlink:type="simple">32813</text:a>, nr. <text:a xlink:href="kst-32813-452" xlink:type="simple">452</text:a>);</text:p>
              </text:list-item>
              <text:list-item text:style-override="id1-2-1-3-3-1-2">
                <text:number>-</text:number>
                <text:p text:style-name="handelingen_al">de motie-Beckerman over SDE-gelden direct inzetten voor zon-op-dak (<text:a xlink:href="kst-32813-453" xlink:type="simple">32813</text:a>, nr. <text:a xlink:href="kst-32813-453" xlink:type="simple">453</text:a>);</text:p>
              </text:list-item>
              <text:list-item text:style-override="id1-2-1-3-3-1-3">
                <text:number>-</text:number>
                <text:p text:style-name="handelingen_al">de motie-Agnes Mulder c.s. over het positioneren van Nederland als hydrogen gateway to Europe (<text:a xlink:href="kst-32813-454" xlink:type="simple">32813</text:a>, nr. <text:a xlink:href="kst-32813-454" xlink:type="simple">454</text:a>);</text:p>
              </text:list-item>
              <text:list-item text:style-override="id1-2-1-3-3-1-4">
                <text:number>-</text:number>
                <text:p text:style-name="handelingen_al">de motie-Agnes Mulder c.s. over de burgerparticipatie in de Regionale Energiestrategieën (<text:a xlink:href="kst-32813-455" xlink:type="simple">32813</text:a>, nr. <text:a xlink:href="kst-32813-455" xlink:type="simple">455</text:a>);</text:p>
              </text:list-item>
              <text:list-item text:style-override="id1-2-1-3-3-1-5">
                <text:number>-</text:number>
                <text:p text:style-name="handelingen_al">de motie-Van Raan over instellen van een parlementair onderzoek naar beïnvloeding van het klimaatbeleid (<text:a xlink:href="kst-32813-456" xlink:type="simple">32813</text:a>, nr. <text:a xlink:href="kst-32813-456" xlink:type="simple">456</text:a>);</text:p>
              </text:list-item>
              <text:list-item text:style-override="id1-2-1-3-3-1-6">
                <text:number>-</text:number>
                <text:p text:style-name="handelingen_al">de motie-Van Raan over het annuleren van bijpassende emissierechten bij CO2-reducerende maatregelen (<text:a xlink:href="kst-32813-457" xlink:type="simple">32813</text:a>, nr. <text:a xlink:href="kst-32813-457" xlink:type="simple">457</text:a>);</text:p>
              </text:list-item>
              <text:list-item text:style-override="id1-2-1-3-3-1-7">
                <text:number>-</text:number>
                <text:p text:style-name="handelingen_al">de motie-Van Raan/Van Esch over de maximumsnelheid ook tussen 19.00 uur en 6.00 uur terugbrengen naar 100 km/u (<text:a xlink:href="kst-32813-458" xlink:type="simple">32813</text:a>, nr. <text:a xlink:href="kst-32813-458" xlink:type="simple">458</text:a>);</text:p>
              </text:list-item>
              <text:list-item text:style-override="id1-2-1-3-3-1-8">
                <text:number>-</text:number>
                <text:p text:style-name="handelingen_al">de motie-Kops over direct afschaffen van ODE en SDE (<text:a xlink:href="kst-32813-460" xlink:type="simple">32813</text:a>, nr. <text:a xlink:href="kst-32813-460" xlink:type="simple">460</text:a>);</text:p>
              </text:list-item>
              <text:list-item text:style-override="id1-2-1-3-3-1-9">
                <text:number>-</text:number>
                <text:p text:style-name="handelingen_al">de motie-Kops over een prominente plek voor kernenergie in onze energievoorziening (<text:a xlink:href="kst-32813-461" xlink:type="simple">32813</text:a>, nr. <text:a xlink:href="kst-32813-461" xlink:type="simple">461</text:a>);</text:p>
              </text:list-item>
              <text:list-item text:style-override="id1-2-1-3-3-1-10">
                <text:number>-</text:number>
                <text:p text:style-name="handelingen_al">de motie-Kops over onmiddellijk stoppen met biomassa (<text:a xlink:href="kst-32813-462" xlink:type="simple">32813</text:a>, nr. <text:a xlink:href="kst-32813-462" xlink:type="simple">462</text:a>);</text:p>
              </text:list-item>
              <text:list-item text:style-override="id1-2-1-3-3-1-11">
                <text:number>-</text:number>
                <text:p text:style-name="handelingen_al">de motie-Moorlag over toepassing van de zonneladder ondersteunen (<text:a xlink:href="kst-32813-463" xlink:type="simple">32813</text:a>, nr. <text:a xlink:href="kst-32813-463" xlink:type="simple">463</text:a>);</text:p>
              </text:list-item>
              <text:list-item text:style-override="id1-2-1-3-3-1-12">
                <text:number>-</text:number>
                <text:p text:style-name="handelingen_al">de motie-Dik-Faber/Agnes Mulder over het ontwikkelfonds voor energiecoöperaties (<text:a xlink:href="kst-32813-465" xlink:type="simple">32813</text:a>, nr. <text:a xlink:href="kst-32813-465" xlink:type="simple">465</text:a>);</text:p>
              </text:list-item>
              <text:list-item text:style-override="id1-2-1-3-3-1-13">
                <text:number>-</text:number>
                <text:p text:style-name="handelingen_al">de motie-Dik-Faber/Sienot over de informatiecampagne voor burgers en bedrijven over de energietransitie (<text:a xlink:href="kst-32813-466" xlink:type="simple">32813</text:a>, nr. <text:a xlink:href="kst-32813-466" xlink:type="simple">4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 (<text:a xlink:href="kst-32813-456" xlink:type="simple">32813</text:a>, nr. <text:a xlink:href="kst-32813-456" xlink:type="simple">45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nder andere Nederlandse bedrijven geld staken in projecten die als expliciet doel hadden om twijfel te zaaien over klimaatverandering en de rol van de mens daarin;</text:p>
              <text:p text:style-name="bezwaarschrift_al">constaterende dat deze twijfelbrigade nog steeds invloed heeft;</text:p>
              <text:p text:style-name="bezwaarschrift_al">verzoekt het Presidium een parlementair onderzoek in te stellen naar de beïnvloeding van politiek en wetenschap door het bedrijfsleven;</text:p>
              <text:p text:style-name="bezwaarschrift_al">verzoekt het Presidium tevens bij dat parlementaire onderzoek specifiek aandacht te schenken aan de financiering van klimaatscepsis en de invloed van de twijfelbrigade op het huidige klimaatbeleid,</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2813-488" xlink:type="simple">488</text:a>, was nr. 456 (<text:a xlink:href="kst-32813-488" xlink:type="simple">32813</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Van Raan stel ik voor zijn gewijzigde motie (32813, nr. 488, was nr. 456)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eckerman (<text:a xlink:href="kst-32813-452" xlink:type="simple">32813</text:a>, nr. <text:a xlink:href="kst-32813-452" xlink:type="simple">45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de PvdD, DENK, Van Kooten-Arissen, de SGP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text:a xlink:href="kst-32813-453" xlink:type="simple">32813</text:a>, nr. <text:a xlink:href="kst-32813-453" xlink:type="simple">45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gnes Mulder c.s. (<text:a xlink:href="kst-32813-454" xlink:type="simple">32813</text:a>, nr. <text:a xlink:href="kst-32813-454" xlink:type="simple">45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NK,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gnes Mulder c.s. (<text:a xlink:href="kst-32813-455" xlink:type="simple">32813</text:a>, nr. <text:a xlink:href="kst-32813-455" xlink:type="simple">45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Raan (<text:a xlink:href="kst-32813-457" xlink:type="simple">32813</text:a>, nr. <text:a xlink:href="kst-32813-457" xlink:type="simple">45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Raan/Van Esch (<text:a xlink:href="kst-32813-458" xlink:type="simple">32813</text:a>, nr. <text:a xlink:href="kst-32813-458" xlink:type="simple">45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ops (<text:a xlink:href="kst-32813-460" xlink:type="simple">32813</text:a>, nr. <text:a xlink:href="kst-32813-460" xlink:type="simple">46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ops (<text:a xlink:href="kst-32813-461" xlink:type="simple">32813</text:a>, nr. <text:a xlink:href="kst-32813-461" xlink:type="simple">46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ops (<text:a xlink:href="kst-32813-462" xlink:type="simple">32813</text:a>, nr. <text:a xlink:href="kst-32813-462" xlink:type="simple">46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D,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Moorlag (<text:a xlink:href="kst-32813-463" xlink:type="simple">32813</text:a>, nr. <text:a xlink:href="kst-32813-463" xlink:type="simple">46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Dik-Faber/Agnes Mulder (<text:a xlink:href="kst-32813-465" xlink:type="simple">32813</text:a>, nr. <text:a xlink:href="kst-32813-465" xlink:type="simple">46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ik-Faber/Sienot (<text:a xlink:href="kst-32813-466" xlink:type="simple">32813</text:a>, nr. <text:a xlink:href="kst-32813-466" xlink:type="simple">466</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12</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452</meta:user-defined>
    <meta:user-defined meta:name="OVERHEIDop.behandeldDossier">32813;453</meta:user-defined>
    <meta:user-defined meta:name="OVERHEIDop.behandeldDossier">32813;454</meta:user-defined>
    <meta:user-defined meta:name="OVERHEIDop.behandeldDossier">32813;455</meta:user-defined>
    <meta:user-defined meta:name="OVERHEIDop.behandeldDossier">32813;456</meta:user-defined>
    <meta:user-defined meta:name="OVERHEIDop.behandeldDossier">32813;457</meta:user-defined>
    <meta:user-defined meta:name="OVERHEIDop.behandeldDossier">32813;458</meta:user-defined>
    <meta:user-defined meta:name="OVERHEIDop.behandeldDossier">32813;460</meta:user-defined>
    <meta:user-defined meta:name="OVERHEIDop.behandeldDossier">32813;461</meta:user-defined>
    <meta:user-defined meta:name="OVERHEIDop.behandeldDossier">32813;462</meta:user-defined>
    <meta:user-defined meta:name="OVERHEIDop.behandeldDossier">32813;463</meta:user-defined>
    <meta:user-defined meta:name="OVERHEIDop.behandeldDossier">32813;465</meta:user-defined>
    <meta:user-defined meta:name="OVERHEIDop.behandeldDossier">32813;466</meta:user-defined>
    <meta:user-defined meta:name="OVERHEIDop.behandeldDossier">32813;488</meta:user-defined>
    <meta:user-defined meta:name="OVERHEIDop.behandeldDossier">32813;488</meta:user-defined>
    <meta:user-defined meta:name="OVERHEID.TaxonomieBeleidsagenda/OVERHEID.category">Natuur en milieu | Energie</meta:user-defined>
    <meta:user-defined meta:name="DCTERMS.W3CDTF/OVERHEIDop.datumVergadering">2020-04-01</meta:user-defined>
    <meta:user-defined meta:name="OVERHEIDop.handelingenItemNummer">12</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