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 Stemmingen moties Investeringstoets risico's voor de nationale 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Investeringstoets risico's voor de nationale 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in kaart brengen van technologieën die aan de nationale veiligheid raken (<text:a xlink:href="kst-30821-104" xlink:type="simple">30821</text:a>, nr. <text:a xlink:href="kst-30821-104" xlink:type="simple">104</text:a>);</text:p>
              </text:list-item>
              <text:list-item text:style-override="id1-2-1-3-3-1-2">
                <text:number>-</text:number>
                <text:p text:style-name="handelingen_al">de motie-Wiersma/Van den Berg over nut en noodzaak van screenen van buiten-Europese investeringen in sleuteltechnologieën (<text:a xlink:href="kst-30821-105" xlink:type="simple">30821</text:a>, nr. <text:a xlink:href="kst-30821-105" xlink:type="simple">105</text:a>);</text:p>
              </text:list-item>
              <text:list-item text:style-override="id1-2-1-3-3-1-3">
                <text:number>-</text:number>
                <text:p text:style-name="handelingen_al">de motie-Wiersma/Van den Berg over het verkennen van waarborgen om onze economie, innovatie en werkgelegenheid te beschermen (<text:a xlink:href="kst-30821-106" xlink:type="simple">30821</text:a>, nr. <text:a xlink:href="kst-30821-106" xlink:type="simple">1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 (<text:a xlink:href="kst-30821-104" xlink:type="simple">30821</text:a>, nr. <text:a xlink:href="kst-30821-104" xlink:type="simple">10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het belang van voedselveiligheid, voedselzekerheid en de beschikbaarheid voor voedselproductie voor de dagelijkse voedselvoorziening in Nederland;</text:p>
              <text:p text:style-name="bezwaarschrift_al">overwegende dat steeds meer zaad(veredelings)bedrijven in Chinese handen komen;</text:p>
              <text:p text:style-name="bezwaarschrift_al">overwegende dat te veel grond in buitenlandse handen en/of ongewenste (buitenlandse) invloed in, overnames van of kennis over spelers in de voedselketen, zoals bedrijven met vitale technologie en kennisinstituten, ertoe kan leiden dat risico's ontstaan van strategische afhankelijkheden of aantasting van de continuïteit van dienstverlening van vitale diensten;</text:p>
              <text:p text:style-name="bezwaarschrift_al">verzoekt de regering de technologieën die raken aan de nationale veiligheid in kaart te brengen, met inbegrip van technologieën die relevant zijn voor de voedselvoorziening zoals zaadveredeling, en criteria te ontwikkelen op basis waarvan opkomende technologieën kunnen worden geïdentificeerd die bescherming behoeven in het licht van nationale veiligheid, en te overwegen deze onder de reikwijdte van het stelsel van investeringstoetsing te brengen;</text:p>
              <text:p text:style-name="bezwaarschrift_al">verzoekt de regering tevens hierover vóór indiening van het wetsvoorstel bij de Kamer, niet later dan einde 2020, te rapport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0821-110" xlink:type="simple">110</text:a>, was nr. 104 (<text:a xlink:href="kst-30821-110" xlink:type="simple">30821</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n Berg (<text:a xlink:href="kst-30821-110" xlink:type="simple">30821</text:a>, nr. <text:a xlink:href="kst-30821-110" xlink:type="simple">110</text:a>, was nr. 10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ersma/Van den Berg (<text:a xlink:href="kst-30821-105" xlink:type="simple">30821</text:a>, nr. <text:a xlink:href="kst-30821-105" xlink:type="simple">10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ersma/Van den Berg (<text:a xlink:href="kst-30821-106" xlink:type="simple">30821</text:a>, nr. <text:a xlink:href="kst-30821-106" xlink:type="simple">10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11</meta:user-defined>
    <meta:user-defined meta:name="DC.title">Stemmingen moties Investeringstoets risico's voor de national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104</meta:user-defined>
    <meta:user-defined meta:name="OVERHEIDop.behandeldDossier">30821;105</meta:user-defined>
    <meta:user-defined meta:name="OVERHEIDop.behandeldDossier">30821;106</meta:user-defined>
    <meta:user-defined meta:name="OVERHEIDop.behandeldDossier">30821;110</meta:user-defined>
    <meta:user-defined meta:name="OVERHEID.TaxonomieBeleidsagenda/OVERHEID.category">Economie | Organisatie en beleid</meta:user-defined>
    <meta:user-defined meta:name="DCTERMS.W3CDTF/OVERHEIDop.datumVergadering">2020-04-01</meta:user-defined>
    <meta:user-defined meta:name="OVERHEIDop.handelingenItemNummer">11</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