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Implementatiewet wijziging EU-kaderrichtlijn afvalstoff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milieubeheer in verband met de implementatie van Richtlijn (EU) 2018/851 van het Europees Parlement en de Raad van 30 mei 2018 tot wijziging van Richtlijn 2008/98/EG betreffende afvalstoffen (PbEU L 150) (Implementatiewet wijziging EU-kaderrichtlijn afvalstoff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chonis/Von Martels over een verplichte afvalstroomindicatie op producten (<text:a xlink:href="kst-35267-9" xlink:type="simple">35267</text:a>, nr. <text:a xlink:href="kst-35267-9" xlink:type="simple">9</text:a>);</text:p>
              </text:list-item>
              <text:list-item text:style-override="id1-2-1-3-3-1-2">
                <text:number>-</text:number>
                <text:p text:style-name="handelingen_al">de motie-Kröger over de Kamer informeren middels een brief en een lijst nieuwe stoffen (<text:a xlink:href="kst-35267-11" xlink:type="simple">35267</text:a>, nr. <text:a xlink:href="kst-35267-11" xlink:type="simple">11</text:a>);</text:p>
              </text:list-item>
              <text:list-item text:style-override="id1-2-1-3-3-1-3">
                <text:number>-</text:number>
                <text:p text:style-name="handelingen_al">de motie-Von Martels over hulp bij het verhalen van kosten op veroorzakers van afval (<text:a xlink:href="kst-35267-12" xlink:type="simple">35267</text:a>, nr. <text:a xlink:href="kst-35267-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chonis/Von Martels (<text:a xlink:href="kst-35267-9" xlink:type="simple">35267</text:a>, nr. <text:a xlink:href="kst-35267-9" xlink:type="simple">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onduidelijk kan zijn in welke afvalbak producten en verpakkingen weggegooid horen te worden;</text:p>
              <text:p text:style-name="bezwaarschrift_al">constaterende dat de wirwar aan teksten en logo's over de oorsprong of de composteerbaarheid van het materiaal de onduidelijkheid vergroot;</text:p>
              <text:p text:style-name="bezwaarschrift_al">overwegende dat fouten in de afvalscheiding tot vervuiling van afvalstromen kunnen leiden;</text:p>
              <text:p text:style-name="bezwaarschrift_al">verzoekt de regering toe te werken naar een uniforme afvalstroomindicatie op producten zodat duidelijk is tot welke afvalstroom het product behoort en in welke afvalbak het product weggegooid hoort te worden;</text:p>
              <text:p text:style-name="bezwaarschrift_al">verzoekt de regering tevens om bij de gesprekken over de uitwerking van de Green Deal zich in te zetten voor de verplichting dat producten voortaan een afvalstroomindicatie moeten hebb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267-15" xlink:type="simple">15</text:a>, was nr. 9 (<text:a xlink:href="kst-35267-15" xlink:type="simple">35267</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Schonis/Von Martels (<text:a xlink:href="kst-35267-15" xlink:type="simple">35267</text:a>, nr. <text:a xlink:href="kst-35267-15" xlink:type="simple">15</text:a>, was nr. 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66, de SGP,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röger (<text:a xlink:href="kst-35267-11" xlink:type="simple">35267</text:a>, nr. <text:a xlink:href="kst-35267-11" xlink:type="simple">1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on Martels (<text:a xlink:href="kst-35267-12" xlink:type="simple">35267</text:a>, nr. <text:a xlink:href="kst-35267-12" xlink:type="simple">1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10</meta:user-defined>
    <meta:user-defined meta:name="DC.title">Stemmingen moties Implementatiewet wijziging EU-kaderrichtlijn afvalsto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7;9</meta:user-defined>
    <meta:user-defined meta:name="OVERHEIDop.behandeldDossier">35267;11</meta:user-defined>
    <meta:user-defined meta:name="OVERHEIDop.behandeldDossier">35267;12</meta:user-defined>
    <meta:user-defined meta:name="OVERHEIDop.behandeldDossier">35267;15</meta:user-defined>
    <meta:user-defined meta:name="OVERHEID.TaxonomieBeleidsagenda/OVERHEID.category">Natuur en milieu | Afval</meta:user-defined>
    <meta:user-defined meta:name="DCTERMS.W3CDTF/OVERHEIDop.datumVergadering">2020-04-01</meta:user-defined>
    <meta:user-defined meta:name="OVERHEIDop.handelingenItemNummer">10</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