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en Incidentele suppletoire begroting inzake Noodpakket banen en economie (Landbouw, Natuur en Voedselkwaliteit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Landbouw, Natuur en Voedselkwaliteit (XIV) voor het jaar 2020 (Incidentele suppletoire begroting inzake Noodpakket banen en economie) (</text:span><text:a xlink:href="dossier/35414" xlink:type="simple"><text:span text:style-name="nadrukvet">3541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5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Ouwehand (stuk nr. 4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Van Kooten-Arissen en 50PLUS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5-7</meta:user-defined>
    <meta:user-defined meta:name="DC.title">Stemmingen Incidentele suppletoire begroting inzake Noodpakket banen en economie (Landbouw, Natuur en Voedselkwaliteit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5-07</meta:user-defined>
    <meta:user-defined meta:name="DCTERMS.W3CDTF/DCTERMS.issued">2020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14</meta:user-defined>
    <meta:user-defined meta:name="OVERHEIDop.behandeldDossier">35414;4</meta:user-defined>
    <meta:user-defined meta:name="DCTERMS.W3CDTF/OVERHEIDop.datumVergadering">2020-03-26</meta:user-defined>
    <meta:user-defined meta:name="OVERHEIDop.handelingenItemNummer">7</meta:user-defined>
    <meta:user-defined meta:name="OVERHEIDop.publicationIssue">6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