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Actuele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ldman c.s. over de procedures voor klinische onderzoeken met spoed versnellen (<text:a xlink:href="kst-25295-180" xlink:type="simple">25295</text:a>, nr. <text:a xlink:href="kst-25295-180" xlink:type="simple">180</text:a>);</text:p>
              </text:list-item>
              <text:list-item text:style-override="id1-2-1-3-3-1-2">
                <text:number>-</text:number>
                <text:p text:style-name="handelingen_al">de motie-Wilders c.s. over de ic-capaciteit dusdanig uitbreiden dat er geen tekorten ontstaan (<text:a xlink:href="kst-25295-181" xlink:type="simple">25295</text:a>, nr. <text:a xlink:href="kst-25295-181" xlink:type="simple">181</text:a>);</text:p>
              </text:list-item>
              <text:list-item text:style-override="id1-2-1-3-3-1-3">
                <text:number>-</text:number>
                <text:p text:style-name="handelingen_al">de gewijzigde motie-Wilders c.s. over voldoende beschermingsmiddelen voor elke zorgmedewerker op de kortst mogelijke termijn (<text:a xlink:href="kst-25295-197" xlink:type="simple">25295</text:a>, nr. <text:a xlink:href="kst-25295-197" xlink:type="simple">197</text:a>, was nr. 182);</text:p>
              </text:list-item>
              <text:list-item text:style-override="id1-2-1-3-3-1-4">
                <text:number>-</text:number>
                <text:p text:style-name="handelingen_al">de motie-Wilders c.s. over het in Groningen ingezette testbeleid instellen voor heel Nederland zodra het aantal beschikbare testkits dit toelaat (<text:a xlink:href="kst-25295-183" xlink:type="simple">25295</text:a>, nr. <text:a xlink:href="kst-25295-183" xlink:type="simple">183</text:a>);</text:p>
              </text:list-item>
              <text:list-item text:style-override="id1-2-1-3-3-1-5">
                <text:number>-</text:number>
                <text:p text:style-name="handelingen_al">de motie-Pieter-Heerma c.s. over zorgen voor voldoende testcapaciteit (<text:a xlink:href="kst-25295-184" xlink:type="simple">25295</text:a>, nr. <text:a xlink:href="kst-25295-184" xlink:type="simple">184</text:a>);</text:p>
              </text:list-item>
              <text:list-item text:style-override="id1-2-1-3-3-1-6">
                <text:number>-</text:number>
                <text:p text:style-name="handelingen_al">de motie-Klaver c.s. over voorkomen dat zorgaanbieders in acute (<text:a xlink:href="kst-25295-185" xlink:type="simple">25295</text:a>, nr. <text:a xlink:href="kst-25295-185" xlink:type="simple">185</text:a>);</text:p>
              </text:list-item>
              <text:list-item text:style-override="id1-2-1-3-3-1-7">
                <text:number>-</text:number>
                <text:p text:style-name="handelingen_al">de motie-Marijnissen c.s. over alles op alles zetten om zorgverleners veilig hun werk te kunnen laten doen (<text:a xlink:href="kst-25295-186" xlink:type="simple">25295</text:a>, nr. <text:a xlink:href="kst-25295-186" xlink:type="simple">186</text:a>);</text:p>
              </text:list-item>
              <text:list-item text:style-override="id1-2-1-3-3-1-8">
                <text:number>-</text:number>
                <text:p text:style-name="handelingen_al">de motie-Marijnissen/Hijink over zorgdragen dat zorgaanbieders noodzakelijke zorg blijven aanbieden aan zorgbehoevende mensen (<text:a xlink:href="kst-25295-187" xlink:type="simple">25295</text:a>, nr. <text:a xlink:href="kst-25295-187" xlink:type="simple">187</text:a>);</text:p>
              </text:list-item>
              <text:list-item text:style-override="id1-2-1-3-3-1-9">
                <text:number>-</text:number>
                <text:p text:style-name="handelingen_al">de motie-Asscher c.s. over alle middelen inzetten voor voldoende lysisbuffer (<text:a xlink:href="kst-25295-188" xlink:type="simple">25295</text:a>, nr. <text:a xlink:href="kst-25295-188" xlink:type="simple">188</text:a>);</text:p>
              </text:list-item>
              <text:list-item text:style-override="id1-2-1-3-3-1-10">
                <text:number>-</text:number>
                <text:p text:style-name="handelingen_al">de motie-Segers c.s. over afspraken over het realiseren van voldoende opvanglocaties en quarantaineafdelingen en de plaatsing van dak-en thuislozen (<text:a xlink:href="kst-25295-189" xlink:type="simple">25295</text:a>, nr. <text:a xlink:href="kst-25295-189" xlink:type="simple">189</text:a>);</text:p>
              </text:list-item>
              <text:list-item text:style-override="id1-2-1-3-3-1-11">
                <text:number>-</text:number>
                <text:p text:style-name="handelingen_al">de motie-Krol over in alle communicatie-uitingen zo eenvoudig mogelijke taal gebruiken (<text:a xlink:href="kst-25295-191" xlink:type="simple">25295</text:a>, nr. <text:a xlink:href="kst-25295-191" xlink:type="simple">191</text:a>);</text:p>
              </text:list-item>
              <text:list-item text:style-override="id1-2-1-3-3-1-12">
                <text:number>-</text:number>
                <text:p text:style-name="handelingen_al">de motie-Van der Staaij c.s. over bestaande hulp aan ontwikkelingslanden ook in de huidige omstandigheden handhaven (<text:a xlink:href="kst-25295-192" xlink:type="simple">25295</text:a>, nr. <text:a xlink:href="kst-25295-192" xlink:type="simple">192</text:a>);</text:p>
              </text:list-item>
              <text:list-item text:style-override="id1-2-1-3-3-1-13">
                <text:number>-</text:number>
                <text:p text:style-name="handelingen_al">de motie-Azarkan over op korte termijn locaties realiseren waar begraven kan worden met eeuwige grafrust (<text:a xlink:href="kst-25295-193" xlink:type="simple">25295</text:a>, nr. <text:a xlink:href="kst-25295-193" xlink:type="simple">193</text:a>);</text:p>
              </text:list-item>
              <text:list-item text:style-override="id1-2-1-3-3-1-14">
                <text:number>-</text:number>
                <text:p text:style-name="handelingen_al">de motie-Baudet c.s. over uitspreken dat iedere Kamercommissie een lijst samenstelt van politiek gevoelige onderwerpen (<text:a xlink:href="kst-25295-194" xlink:type="simple">25295</text:a>, nr. <text:a xlink:href="kst-25295-194" xlink:type="simple">194</text:a>);</text:p>
              </text:list-item>
              <text:list-item text:style-override="id1-2-1-3-3-1-15">
                <text:number>-</text:number>
                <text:p text:style-name="handelingen_al">de motie-Van Kooten-Arissen c.s. over bespreken hoe een algemene oproep aan genezen coronapatiënten om bloedplasma te doneren het Sanquin-onderzoek kan ondersteunen (<text:a xlink:href="kst-25295-195" xlink:type="simple">25295</text:a>, nr. <text:a xlink:href="kst-25295-195" xlink:type="simple">195</text:a>);</text:p>
              </text:list-item>
              <text:list-item text:style-override="id1-2-1-3-3-1-16">
                <text:number>-</text:number>
                <text:p text:style-name="handelingen_al">de motie-Van Haga/Baudet over onderzoeken of de bestrijding van het coronavirus geoptimaliseerd kan worden door aanpassing van beleid (<text:a xlink:href="kst-25295-196" xlink:type="simple">25295</text:a>, nr. <text:a xlink:href="kst-25295-196" xlink:type="simple">1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neer Van Otterloo, misschien is het handig als u ergens anders gaat zitten, want dit is te dicht op elkaa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ldman c.s. (<text:a xlink:href="kst-25295-180" xlink:type="simple">25295</text:a>, nr. <text:a xlink:href="kst-25295-180" xlink:type="simple">18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c.s. (<text:a xlink:href="kst-25295-181" xlink:type="simple">25295</text:a>, nr. <text:a xlink:href="kst-25295-181" xlink:type="simple">18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Wilders c.s. (<text:a xlink:href="kst-25295-197" xlink:type="simple">25295</text:a>, nr. <text:a xlink:href="kst-25295-197" xlink:type="simple">197</text:a>, was nr. 18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c.s. (<text:a xlink:href="kst-25295-183" xlink:type="simple">25295</text:a>, nr. <text:a xlink:href="kst-25295-183" xlink:type="simple">18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ieter-Heerma c.s. (<text:a xlink:href="kst-25295-184" xlink:type="simple">25295</text:a>, nr. <text:a xlink:href="kst-25295-184" xlink:type="simple">18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laver c.s. (<text:a xlink:href="kst-25295-185" xlink:type="simple">25295</text:a>, nr. <text:a xlink:href="kst-25295-185" xlink:type="simple">18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arijnissen c.s. (<text:a xlink:href="kst-25295-186" xlink:type="simple">25295</text:a>, nr. <text:a xlink:href="kst-25295-186" xlink:type="simple">18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rijnissen/Hijink (<text:a xlink:href="kst-25295-187" xlink:type="simple">25295</text:a>, nr. <text:a xlink:href="kst-25295-187" xlink:type="simple">18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sscher c.s. (<text:a xlink:href="kst-25295-188" xlink:type="simple">25295</text:a>, nr. <text:a xlink:href="kst-25295-188" xlink:type="simple">18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egers c.s. (<text:a xlink:href="kst-25295-189" xlink:type="simple">25295</text:a>, nr. <text:a xlink:href="kst-25295-189" xlink:type="simple">18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rol (<text:a xlink:href="kst-25295-191" xlink:type="simple">25295</text:a>, nr. <text:a xlink:href="kst-25295-191" xlink:type="simple">19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Staaij c.s. (<text:a xlink:href="kst-25295-192" xlink:type="simple">25295</text:a>, nr. <text:a xlink:href="kst-25295-192" xlink:type="simple">19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zarkan (<text:a xlink:href="kst-25295-193" xlink:type="simple">25295</text:a>, nr. <text:a xlink:href="kst-25295-193" xlink:type="simple">19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PvdA, GroenLinks,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audet c.s. (<text:a xlink:href="kst-25295-194" xlink:type="simple">25295</text:a>, nr. <text:a xlink:href="kst-25295-194" xlink:type="simple">19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Kooten-Arissen c.s. (<text:a xlink:href="kst-25295-195" xlink:type="simple">25295</text:a>, nr. <text:a xlink:href="kst-25295-195" xlink:type="simple">19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aga/Baudet (<text:a xlink:href="kst-25295-196" xlink:type="simple">25295</text:a>, nr. <text:a xlink:href="kst-25295-196" xlink:type="simple">19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5-4</meta:user-defined>
    <meta:user-defined meta:name="DC.title">Stemmingen Actuel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07</meta:user-defined>
    <meta:user-defined meta:name="DCTERMS.W3CDTF/DCTERMS.issued">2020-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0</meta:user-defined>
    <meta:user-defined meta:name="OVERHEIDop.behandeldDossier">25295;181</meta:user-defined>
    <meta:user-defined meta:name="OVERHEIDop.behandeldDossier">25295;183</meta:user-defined>
    <meta:user-defined meta:name="OVERHEIDop.behandeldDossier">25295;184</meta:user-defined>
    <meta:user-defined meta:name="OVERHEIDop.behandeldDossier">25295;185</meta:user-defined>
    <meta:user-defined meta:name="OVERHEIDop.behandeldDossier">25295;186</meta:user-defined>
    <meta:user-defined meta:name="OVERHEIDop.behandeldDossier">25295;187</meta:user-defined>
    <meta:user-defined meta:name="OVERHEIDop.behandeldDossier">25295;188</meta:user-defined>
    <meta:user-defined meta:name="OVERHEIDop.behandeldDossier">25295;189</meta:user-defined>
    <meta:user-defined meta:name="OVERHEIDop.behandeldDossier">25295;191</meta:user-defined>
    <meta:user-defined meta:name="OVERHEIDop.behandeldDossier">25295;192</meta:user-defined>
    <meta:user-defined meta:name="OVERHEIDop.behandeldDossier">25295;193</meta:user-defined>
    <meta:user-defined meta:name="OVERHEIDop.behandeldDossier">25295;194</meta:user-defined>
    <meta:user-defined meta:name="OVERHEIDop.behandeldDossier">25295;195</meta:user-defined>
    <meta:user-defined meta:name="OVERHEIDop.behandeldDossier">25295;196</meta:user-defined>
    <meta:user-defined meta:name="OVERHEIDop.behandeldDossier">25295;197</meta:user-defined>
    <meta:user-defined meta:name="DCTERMS.W3CDTF/OVERHEIDop.datumVergadering">2020-03-26</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19-2020</meta:user-defined>
    <meta:user-defined meta:name="OVERHEIDop.versieInformatie"/>
  </office:meta>
</office:document-meta>
</file>