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ctuele ontwikkelingen rondom het coronavirus</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actuel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ol/Asscher over specifiek rekening houden met de positie van mantelzorgers (<text:a xlink:href="kst-25295-168" xlink:type="simple">25295</text:a>, nr. <text:a xlink:href="kst-25295-168" xlink:type="simple">168</text:a>);</text:p>
              </text:list-item>
              <text:list-item text:style-override="id1-2-1-3-3-1-2">
                <text:number>-</text:number>
                <text:p text:style-name="handelingen_al">de motie-Krol over verschuiven van de uiterlijke datum voor het doen van belastingaangifte over 2019 naar 1 september 20202 (<text:a xlink:href="kst-25295-170" xlink:type="simple">25295</text:a>, nr. <text:a xlink:href="kst-25295-170" xlink:type="simple">1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text:a xlink:href="kst-25295-170" xlink:type="simple">25295</text:a>, nr. <text:a xlink:href="kst-25295-170" xlink:type="simple">1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el belastingplichtigen zich bij de aangifte laten ondersteunen door familieleden, vrijwilligers en/of professionals;</text:p>
              <text:p text:style-name="bezwaarschrift_al">overwegende dat niet iedereen, zelfstandig of met digitale hulp op afstand, in staat is tijdig aangifte te doen;</text:p>
              <text:p text:style-name="bezwaarschrift_al">overwegende dat "sociale onthouding" in deze periode van groot belang is;</text:p>
              <text:p text:style-name="bezwaarschrift_al">verzoekt de regering optimaal aan belastingplichtigen te communiceren dat het vragen van uitstel tot 1 september 2020 mogelijk is;</text:p>
              <text:p text:style-name="bezwaarschrift_al">verzoekt de regering tevens het aanvragen van uitstel zo eenvoudig mogelijk te ma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198" xlink:type="simple">198</text:a>, was nr. 170 (<text:a xlink:href="kst-25295-198"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ol/Asscher (<text:a xlink:href="kst-25295-168" xlink:type="simple">25295</text:a>, nr. <text:a xlink:href="kst-25295-168" xlink:type="simple">16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Nee, we kunnen de uitslag van de stemming niet vaststellen.</text:p>
            <text:p text:style-name="handelingen_al-groep_bottom"/>
          </text:section>
          <text:p text:style-name="handelingen_tekst_bottom"/>
        </text:section>
        <text:section text:name="spreekbeurt_id1-2-1-9">
          <text:p><text:span text:style-name="voorvoegsels">De heer</text:span> <text:span text:style-name="naam"><text:span text:style-name="achternaam">Krol</text:span></text:span> (<text:span text:style-name="politiek">50PLUS</text:span>):</text:p>
          <text:section text:name="tekst_id1-2-1-9-2" text:style-name="handelingen_tekst">
            <text:section text:name="al-groep_id1-2-1-9-2-1" text:style-name="handelingen_al-groep">
              <text:p text:style-name="handelingen_al">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hoor dat de heer Krol de motie wil aanhou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Krol stel ik voor zijn motie (25295, nr. 168)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Krol (<text:a xlink:href="kst-25295-198" xlink:type="simple">25295</text:a>, nr. <text:a xlink:href="kst-25295-198" xlink:type="simple">198</text:a>, was nr. 17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mee zijn we aan het einde gekomen van het debat en de stemmingen voor deze dag. Ik wil alle Kamerleden ontzettend bedanken, maar ook de minister van Volksgezondheid en de mensen die dit debat hebben gevolgd. In het bijzonder wil ik onze bodes bedanken, die vandaag voortreffelijk werk hebben gedaa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ook onze Facilitaire Dienst, dus de technische mensen, die elke keer klaar staan om onze wensen te realiseren. Heel veel dank daarvoo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11</meta:user-defined>
    <meta:user-defined meta:name="DC.title">Stemmingen moties 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8</meta:user-defined>
    <meta:user-defined meta:name="OVERHEIDop.behandeldDossier">25295;170</meta:user-defined>
    <meta:user-defined meta:name="OVERHEIDop.behandeldDossier">25295;198</meta:user-defined>
    <meta:user-defined meta:name="OVERHEIDop.behandeldDossier">25295;168</meta:user-defined>
    <meta:user-defined meta:name="DCTERMS.W3CDTF/OVERHEIDop.datumVergadering">2020-03-26</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