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5e vergadering</text:p>
        <text:p text:style-name="vergaderdatum">Donderdag 26 maart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88 leden der Kamer, te weten:</text:p>
            <text:p text:style-name="handelingen_al-groep_bottom"/>
          </text:section>
          <text:section text:name="al-groep_id1-2-2-2-3" text:style-name="handelingen_al-groep">
            <text:p text:style-name="handelingen_al">Van Aalst, Agema, Arib, Asscher, Azarkan, Baudet, Becker, Beckerman, Beertema, Van den Berg, Van den Berge, Van Beukering-Huijbregts, Bouali, Bromet, Van Dam, Diertens, Tony van Dijck, Jasper van Dijk, Dik-Faber, Diks, El Yassini, Ellemeet, Van Gerven, Geurts, De Graaf, Van der Graaf, De Groot, Van Haga, Harbers, Rudmer Heerema, Pieter Heerma, Hermans, Hijink, Van den Hul, Jansen, Jetten, De Jong, Van Kent, Klaver, Koopmans, Van Kooten-Arissen, Kops, Krol, Kuik, Kwint, Laan-Geselschap, Laçin, Van der Lee, Leijten, Van der Linde, Maeijer, Marijnissen, Markuszower, Von Martels, Van Meenen, Anne Mulder, Edgar Mulder, Nijboer, Van Ojik, Van Otterloo, Ouwehand, Öztürk, Palland, Paternotte, Ploumen, Van Raak, Van Raan, Renkema, Rog, Schonis, Segers, Sjoerdsma, Slootweg, Smals, Smeulders, Sneller, Snels, Van der Staaij, Stoffer, Tellegen, Tielen, Van Toorenburg, Veldman, Van Weerdenburg, Weverling, Wilders, Wörsdörfer en Yeşilgöz-Zegerius,</text:p>
            <text:p text:style-name="handelingen_al-groep_bottom"/>
          </text:section>
          <text:section text:name="al-groep_id1-2-2-2-4" text:style-name="handelingen_al-groep">
            <text:p text:style-name="handelingen_al">en de heer De Jonge, minister van Volksgezondheid, Welzijn en Spor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Ik heet de Kamerleden, de minister-president, de minister van Volksgezondheid, Welzijn en Sport en de journalisten op de publieke tribune van harte welkom, en vooral ook de mensen die niet op de publieke tribune aanwezig zijn maar dit debat wel via internet of Debat Direct volg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5-07</meta:user-defined>
    <meta:user-defined meta:name="DCTERMS.W3CDTF/DCTERMS.issued">2020-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26</meta:user-defined>
    <meta:user-defined meta:name="OVERHEIDop.handelingenItemNummer">1</meta:user-defined>
    <meta:user-defined meta:name="OVERHEIDop.publicationIssue">65</meta:user-defined>
    <meta:user-defined meta:name="OVERHEIDop.publicationName">Handelingen</meta:user-defined>
    <meta:user-defined meta:name="OVERHEIDop.vergaderjaar">2019-2020</meta:user-defined>
    <meta:user-defined meta:name="OVERHEIDop.versieInformatie"/>
  </office:meta>
</office:document-meta>
</file>