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Actuele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actuel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Baudet over afkondigen van een lockdown voor heel Nederland (<text:a xlink:href="kst-25295-151" xlink:type="simple">25295</text:a>, nr. <text:a xlink:href="kst-25295-151" xlink:type="simple">151</text:a>);</text:p>
              </text:list-item>
              <text:list-item text:style-override="id1-2-1-3-3-1-2">
                <text:number>-</text:number>
                <text:p text:style-name="handelingen_al">de motie-Wilders/Agema over heropenen van gesloten ziekenhuizen (<text:a xlink:href="kst-25295-152" xlink:type="simple">25295</text:a>, nr. <text:a xlink:href="kst-25295-152" xlink:type="simple">152</text:a>);</text:p>
              </text:list-item>
              <text:list-item text:style-override="id1-2-1-3-3-1-3">
                <text:number>-</text:number>
                <text:p text:style-name="handelingen_al">de motie-Ouwehand c.s. over de adviezen van de WHO op (blijven) volgen (<text:a xlink:href="kst-25295-153" xlink:type="simple">25295</text:a>, nr. <text:a xlink:href="kst-25295-153" xlink:type="simple">153</text:a>);</text:p>
              </text:list-item>
              <text:list-item text:style-override="id1-2-1-3-3-1-4">
                <text:number>-</text:number>
                <text:p text:style-name="handelingen_al">de motie-Klaver c.s. over verwerven van benodigde beschermings- en testmaterialen en beademingsapparatuur nog meer tot topprioriteit classificeren (<text:a xlink:href="kst-25295-155" xlink:type="simple">25295</text:a>, nr. <text:a xlink:href="kst-25295-155" xlink:type="simple">155</text:a>);</text:p>
              </text:list-item>
              <text:list-item text:style-override="id1-2-1-3-3-1-5">
                <text:number>-</text:number>
                <text:p text:style-name="handelingen_al">de motie-Klaver/Segers over veiligstellen van de voedselvoorziening aan de allerarmsten (<text:a xlink:href="kst-25295-156" xlink:type="simple">25295</text:a>, nr. <text:a xlink:href="kst-25295-156" xlink:type="simple">156</text:a>);</text:p>
              </text:list-item>
              <text:list-item text:style-override="id1-2-1-3-3-1-6">
                <text:number>-</text:number>
                <text:p text:style-name="handelingen_al">de motie-Kuzu over aanvullende dwingende maatregelen om de dringende adviezen van het RIVM te doen opvolgen (<text:a xlink:href="kst-25295-157" xlink:type="simple">25295</text:a>, nr. <text:a xlink:href="kst-25295-157" xlink:type="simple">157</text:a>);</text:p>
              </text:list-item>
              <text:list-item text:style-override="id1-2-1-3-3-1-7">
                <text:number>-</text:number>
                <text:p text:style-name="handelingen_al">de motie-Kuzu over bij gemeenten aandringen op kwijtschelding van lokale heffingen voor ondernemers (<text:a xlink:href="kst-25295-158" xlink:type="simple">25295</text:a>, nr. <text:a xlink:href="kst-25295-158" xlink:type="simple">158</text:a>);</text:p>
              </text:list-item>
              <text:list-item text:style-override="id1-2-1-3-3-1-8">
                <text:number>-</text:number>
                <text:p text:style-name="handelingen_al">de motie-Hijink c.s. over specifieke aandacht voor de meest kwetsbaren in de samenleving (<text:a xlink:href="kst-25295-159" xlink:type="simple">25295</text:a>, nr. <text:a xlink:href="kst-25295-159" xlink:type="simple">159</text:a>);</text:p>
              </text:list-item>
              <text:list-item text:style-override="id1-2-1-3-3-1-9">
                <text:number>-</text:number>
                <text:p text:style-name="handelingen_al">de gewijzigde motie-Hijink over voorkomen van monopolisering van een vaccin door één bedrijf of land (<text:a xlink:href="kst-25295-174" xlink:type="simple">25295</text:a>, nr. <text:a xlink:href="kst-25295-174" xlink:type="simple">174</text:a>, was nr. 160);</text:p>
              </text:list-item>
              <text:list-item text:style-override="id1-2-1-3-3-1-10">
                <text:number>-</text:number>
                <text:p text:style-name="handelingen_al">de motie-Asscher/Krol over een helder landelijk beleid ten aanzien van bescherming van de meest kwetsbare groep mensen (<text:a xlink:href="kst-25295-161" xlink:type="simple">25295</text:a>, nr. <text:a xlink:href="kst-25295-161" xlink:type="simple">161</text:a>);</text:p>
              </text:list-item>
              <text:list-item text:style-override="id1-2-1-3-3-1-11">
                <text:number>-</text:number>
                <text:p text:style-name="handelingen_al">de motie-Baudet over uitspreken dat men niet aanstuurt op groepsimmuniteit vóór het verkrijgen van een vaccin (<text:a xlink:href="kst-25295-162" xlink:type="simple">25295</text:a>, nr. <text:a xlink:href="kst-25295-162" xlink:type="simple">162</text:a>);</text:p>
              </text:list-item>
              <text:list-item text:style-override="id1-2-1-3-3-1-12">
                <text:number>-</text:number>
                <text:p text:style-name="handelingen_al">de motie-Baudet over het eerste uur in de ochtend de supermarkten openen voor klanten ouder dan 65 jaar (<text:a xlink:href="kst-25295-163" xlink:type="simple">25295</text:a>, nr. <text:a xlink:href="kst-25295-163" xlink:type="simple">163</text:a>);</text:p>
              </text:list-item>
              <text:list-item text:style-override="id1-2-1-3-3-1-13">
                <text:number>-</text:number>
                <text:p text:style-name="handelingen_al">de motie-Baudet over de scenario's van het RIVM vóór morgenochtend delen met de Kamer (<text:a xlink:href="kst-25295-164" xlink:type="simple">25295</text:a>, nr. <text:a xlink:href="kst-25295-164" xlink:type="simple">164</text:a>);</text:p>
              </text:list-item>
              <text:list-item text:style-override="id1-2-1-3-3-1-14">
                <text:number>-</text:number>
                <text:p text:style-name="handelingen_al">de motie-Van Haga/Baudet over de bureaucratie rond uitstel van belastingen tot een minimum beperken (<text:a xlink:href="kst-25295-165" xlink:type="simple">25295</text:a>, nr. <text:a xlink:href="kst-25295-165" xlink:type="simple">165</text:a>);</text:p>
              </text:list-item>
              <text:list-item text:style-override="id1-2-1-3-3-1-15">
                <text:number>-</text:number>
                <text:p text:style-name="handelingen_al">de motie-Van Haga/Baudet over een uniforme landelijke uitstelregeling voor de ozb (<text:a xlink:href="kst-25295-166" xlink:type="simple">25295</text:a>, nr. <text:a xlink:href="kst-25295-166" xlink:type="simple">166</text:a>);</text:p>
              </text:list-item>
              <text:list-item text:style-override="id1-2-1-3-3-1-16">
                <text:number>-</text:number>
                <text:p text:style-name="handelingen_al">de motie-Van Haga/Baudet over zorgen voor voldoende testmateriaal (<text:a xlink:href="kst-25295-167" xlink:type="simple">25295</text:a>, nr. <text:a xlink:href="kst-25295-167" xlink:type="simple">167</text:a>);</text:p>
              </text:list-item>
              <text:list-item text:style-override="id1-2-1-3-3-1-17">
                <text:number>-</text:number>
                <text:p text:style-name="handelingen_al">de motie-Krol c.s. over een noodplan voor het voorkomen van knelpunten ten aanzien van de positie van ouderen en kwetsbare mensen (<text:a xlink:href="kst-25295-169" xlink:type="simple">25295</text:a>, nr. <text:a xlink:href="kst-25295-169" xlink:type="simple">169</text:a>);</text:p>
              </text:list-item>
              <text:list-item text:style-override="id1-2-1-3-3-1-18">
                <text:number>-</text:number>
                <text:p text:style-name="handelingen_al">de motie-Van Kooten-Arissen c.s. over zorgverleners als blijk van waardering een bonus toekennen (<text:a xlink:href="kst-25295-171" xlink:type="simple">25295</text:a>, nr. <text:a xlink:href="kst-25295-171" xlink:type="simple">171</text:a>);</text:p>
              </text:list-item>
              <text:list-item text:style-override="id1-2-1-3-3-1-19">
                <text:number>-</text:number>
                <text:p text:style-name="handelingen_al">de motie-Van der Staaij c.s. over extra maatregelen om mantelzorgers te ondersteunen en te ontzorgen (<text:a xlink:href="kst-25295-172" xlink:type="simple">25295</text:a>, nr. <text:a xlink:href="kst-25295-172" xlink:type="simple">172</text:a>);</text:p>
              </text:list-item>
              <text:list-item text:style-override="id1-2-1-3-3-1-20">
                <text:number>-</text:number>
                <text:p text:style-name="handelingen_al">de motie-Van der Staaij c.s. over voor de rest van 2020 alle hypotheken vrijstellen van aflossing (<text:a xlink:href="kst-25295-173" xlink:type="simple">25295</text:a>, nr. <text:a xlink:href="kst-25295-173" xlink:type="simple">17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Krol heeft zijn moties op de stukken nrs. 168 en 170 aangehou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ilders/Baudet (<text:a xlink:href="kst-25295-151" xlink:type="simple">25295</text:a>, nr. <text:a xlink:href="kst-25295-151" xlink:type="simple">15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ilders/Agema (<text:a xlink:href="kst-25295-152" xlink:type="simple">25295</text:a>, nr. <text:a xlink:href="kst-25295-152" xlink:type="simple">15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de PvdD, 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Ouwehand c.s. (<text:a xlink:href="kst-25295-153" xlink:type="simple">25295</text:a>, nr. <text:a xlink:href="kst-25295-153" xlink:type="simple">15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laver c.s. (<text:a xlink:href="kst-25295-155" xlink:type="simple">25295</text:a>, nr. <text:a xlink:href="kst-25295-155" xlink:type="simple">15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laver/Segers (<text:a xlink:href="kst-25295-156" xlink:type="simple">25295</text:a>, nr. <text:a xlink:href="kst-25295-156" xlink:type="simple">15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uzu (<text:a xlink:href="kst-25295-157" xlink:type="simple">25295</text:a>, nr. <text:a xlink:href="kst-25295-157" xlink:type="simple">15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NK, de PVV en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uzu (<text:a xlink:href="kst-25295-158" xlink:type="simple">25295</text:a>, nr. <text:a xlink:href="kst-25295-158" xlink:type="simple">15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PvdD, DENK, Van Kooten-Arissen, de PVV en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Hijink c.s. (<text:a xlink:href="kst-25295-159" xlink:type="simple">25295</text:a>, nr. <text:a xlink:href="kst-25295-159" xlink:type="simple">15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Hijink (<text:a xlink:href="kst-25295-174" xlink:type="simple">25295</text:a>, nr. <text:a xlink:href="kst-25295-174" xlink:type="simple">174</text:a>, was nr. 160).</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Asscher/Krol (<text:a xlink:href="kst-25295-161" xlink:type="simple">25295</text:a>, nr. <text:a xlink:href="kst-25295-161" xlink:type="simple">161</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Baudet (<text:a xlink:href="kst-25295-162" xlink:type="simple">25295</text:a>, nr. <text:a xlink:href="kst-25295-162" xlink:type="simple">162</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Baudet (<text:a xlink:href="kst-25295-163" xlink:type="simple">25295</text:a>, nr. <text:a xlink:href="kst-25295-163" xlink:type="simple">163</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GroenLinks, de PvdD, DENK,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Baudet (<text:a xlink:href="kst-25295-164" xlink:type="simple">25295</text:a>, nr. <text:a xlink:href="kst-25295-164" xlink:type="simple">164</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GroenLinks, de PvdD, DENK, 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Haga/Baudet (<text:a xlink:href="kst-25295-165" xlink:type="simple">25295</text:a>, nr. <text:a xlink:href="kst-25295-165" xlink:type="simple">165</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GroenLinks, de PvdD, DENK, Van Kooten-Arissen,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Haga/Baudet (<text:a xlink:href="kst-25295-166" xlink:type="simple">25295</text:a>, nr. <text:a xlink:href="kst-25295-166" xlink:type="simple">166</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Haga/Baudet (<text:a xlink:href="kst-25295-167" xlink:type="simple">25295</text:a>, nr. <text:a xlink:href="kst-25295-167" xlink:type="simple">167</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GroenLinks, de PvdD, DENK,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Krol c.s. (<text:a xlink:href="kst-25295-169" xlink:type="simple">25295</text:a>, nr. <text:a xlink:href="kst-25295-169" xlink:type="simple">169</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Kooten-Arissen c.s. (<text:a xlink:href="kst-25295-171" xlink:type="simple">25295</text:a>, nr. <text:a xlink:href="kst-25295-171" xlink:type="simple">171</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der Staaij c.s. (<text:a xlink:href="kst-25295-172" xlink:type="simple">25295</text:a>, nr. <text:a xlink:href="kst-25295-172" xlink:type="simple">172</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der Staaij c.s. (<text:a xlink:href="kst-25295-173" xlink:type="simple">25295</text:a>, nr. <text:a xlink:href="kst-25295-173" xlink:type="simple">173</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NK,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aarmee zijn we aan het einde gekomen van het debat en van de stemmingen. Ik dank de minister-president, de bewindspersonen, de Kamerleden en alle mensen die dit debat hebben gevolgd.</text:p>
            <text:p text:style-name="handelingen_al-groep_bottom"/>
          </text:section>
          <text:section text:name="al-groep_id1-2-1-46-2" text:style-name="handelingen_al-groep">
            <text:p text:style-name="handelingen_al">Ik wil namens de hele Kamer alle mensen die besmet zijn beterschap en heel veel sterkte toewens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4-4</meta:user-defined>
    <meta:user-defined meta:name="DC.title">Stemmingen moties Actuele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5-06</meta:user-defined>
    <meta:user-defined meta:name="DCTERMS.W3CDTF/DCTERMS.issued">2020-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51</meta:user-defined>
    <meta:user-defined meta:name="OVERHEIDop.behandeldDossier">25295;152</meta:user-defined>
    <meta:user-defined meta:name="OVERHEIDop.behandeldDossier">25295;153</meta:user-defined>
    <meta:user-defined meta:name="OVERHEIDop.behandeldDossier">25295;155</meta:user-defined>
    <meta:user-defined meta:name="OVERHEIDop.behandeldDossier">25295;156</meta:user-defined>
    <meta:user-defined meta:name="OVERHEIDop.behandeldDossier">25295;157</meta:user-defined>
    <meta:user-defined meta:name="OVERHEIDop.behandeldDossier">25295;158</meta:user-defined>
    <meta:user-defined meta:name="OVERHEIDop.behandeldDossier">25295;159</meta:user-defined>
    <meta:user-defined meta:name="OVERHEIDop.behandeldDossier">25295;161</meta:user-defined>
    <meta:user-defined meta:name="OVERHEIDop.behandeldDossier">25295;162</meta:user-defined>
    <meta:user-defined meta:name="OVERHEIDop.behandeldDossier">25295;163</meta:user-defined>
    <meta:user-defined meta:name="OVERHEIDop.behandeldDossier">25295;164</meta:user-defined>
    <meta:user-defined meta:name="OVERHEIDop.behandeldDossier">25295;165</meta:user-defined>
    <meta:user-defined meta:name="OVERHEIDop.behandeldDossier">25295;166</meta:user-defined>
    <meta:user-defined meta:name="OVERHEIDop.behandeldDossier">25295;167</meta:user-defined>
    <meta:user-defined meta:name="OVERHEIDop.behandeldDossier">25295;169</meta:user-defined>
    <meta:user-defined meta:name="OVERHEIDop.behandeldDossier">25295;171</meta:user-defined>
    <meta:user-defined meta:name="OVERHEIDop.behandeldDossier">25295;172</meta:user-defined>
    <meta:user-defined meta:name="OVERHEIDop.behandeldDossier">25295;173</meta:user-defined>
    <meta:user-defined meta:name="OVERHEIDop.behandeldDossier">25295;174</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3-18</meta:user-defined>
    <meta:user-defined meta:name="OVERHEIDop.handelingenItemNummer">4</meta:user-defined>
    <meta:user-defined meta:name="OVERHEIDop.publicationIssue">64</meta:user-defined>
    <meta:user-defined meta:name="OVERHEIDop.publicationName">Handelingen</meta:user-defined>
    <meta:user-defined meta:name="OVERHEIDop.vergaderjaar">2019-2020</meta:user-defined>
    <meta:user-defined meta:name="OVERHEIDop.versieInformatie"/>
  </office:meta>
</office:document-meta>
</file>