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Woensdag 18 maart 2020</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9 leden der Kamer, te weten:</text:p>
            <text:p text:style-name="handelingen_al-groep_bottom"/>
          </text:section>
          <text:section text:name="al-groep_id1-2-2-2-3" text:style-name="handelingen_al-groep">
            <text:p text:style-name="handelingen_al">Van Aalst, Agema, Alkaya, Arib, Asscher, Azarkan, Baudet, Becker, Beckerman, Beertema, Belhaj, Van den Berg, Van den Berge, Bisschop, Den Boer, Martin Bosma, Bouali, Van Dam, Diertens, Tony van Dijck, Jasper van Dijk, Dik-Faber, Diks, El Yassini, Ellemeet, Van Esch, Futselaar, Geurts, De Graaf, De Groot, Van Haga, Harbers, Rudmer Heerema, Pieter Heerma, Hermans, Hijink, Van den Hul, Jansen, Jetten, De Jong, Karabulut, Van Kent, Klaver, Koopmans, Van Kooten-Arissen, Kops, Kröger, Krol, Kuik, Kuzu, Laan-Geselschap, Laçin, Van der Lee, Van der Linde, Lodders, Maeijer, Markuszower, Von Martels, Van Meenen, Middendorp, Agnes Mulder, Anne Mulder, Edgar Mulder, Nijboer, Van Ojik, Van Otterloo, Ouwehand, Paternotte, Ploumen, Postma, Van Raan, Renkema, Rog, Segers, Sjoerdsma, Slootweg, Smals, Smeulders, Sneller, Van der Staaij, Tellegen, Tielen, Veldman, Voordewind, Van Weerdenburg, Westerveld, Wiersma, Wilders en Wörsdörfer,</text:p>
            <text:p text:style-name="handelingen_al-groep_bottom"/>
          </text:section>
          <text:section text:name="al-groep_id1-2-2-2-4" text:style-name="handelingen_al-groep">
            <text:p text:style-name="handelingen_al">en de heer Bruins, minister voor Medische Zorg en Sport, de heer Hoekstra, minister van Financiën, de heer Koolmees, minister van Sociale Zaken en Werkgelegenheid, de heer Rutte, minister-president, minister van Algemene Zak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8 maart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5-06</meta:user-defined>
    <meta:user-defined meta:name="DCTERMS.W3CDTF/DCTERMS.issued">2020-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8</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9-2020</meta:user-defined>
    <meta:user-defined meta:name="OVERHEIDop.versieInformatie"/>
  </office:meta>
</office:document-meta>
</file>