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open de vergadering van 12 maart 2020.</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De Groot, Van Gerven en Van Nispen.</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n gaan wij snel beginnen. We hebben twee VAO's en een VSO staan en daarna een dertigledendebat. Ik vraag aan mijn collega's om de VAO's puur en alleen te gebruiken om moties in te dienen en om het debat dat u al heeft gevoerd niet opnieuw te voeren. Ik ga dus — dit is een soort voorwaarschuwing — streng zijn, want dan houden we ons goed aan de tij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2</meta:user-defined>
    <meta:user-defined meta:name="OVERHEIDop.handelingenItemNummer">2</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