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bestrijding van het coronavirus</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bestrijding van het coronaviru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Hijink c.s. over uiteenzetten waarom de Nederlandse keuzes op het punt van sluiting van scholen afwijken van die elders in Europa (<text:a xlink:href="kst-25295-126" xlink:type="simple">25295</text:a>, nr. <text:a xlink:href="kst-25295-126" xlink:type="simple">126</text:a>);</text:p>
              </text:list-item>
              <text:list-item text:style-override="id1-2-1-3-3-1-2">
                <text:number>-</text:number>
                <text:p text:style-name="handelingen_al">de motie-Hijink over een praktische publieksvoorlichtingscampagne (<text:a xlink:href="kst-25295-127" xlink:type="simple">25295</text:a>, nr. <text:a xlink:href="kst-25295-127" xlink:type="simple">127</text:a>);</text:p>
              </text:list-item>
              <text:list-item text:style-override="id1-2-1-3-3-1-3">
                <text:number>-</text:number>
                <text:p text:style-name="handelingen_al">de gewijzigde motie-Hijink over gezamenlijke afspraken over aanpak van en handhaving bij evenementen en bijeenkomsten van meer dan 100 personen (<text:a xlink:href="kst-25295-150" xlink:type="simple">25295</text:a>, nr. <text:a xlink:href="kst-25295-150" xlink:type="simple">150</text:a>, was nr. 128);</text:p>
              </text:list-item>
              <text:list-item text:style-override="id1-2-1-3-3-1-4">
                <text:number>-</text:number>
                <text:p text:style-name="handelingen_al">de motie-Wilders over sluiting van alle scholen tot in ieder geval 31 maart 2020 (<text:a xlink:href="kst-25295-129" xlink:type="simple">25295</text:a>, nr. <text:a xlink:href="kst-25295-129" xlink:type="simple">129</text:a>);</text:p>
              </text:list-item>
              <text:list-item text:style-override="id1-2-1-3-3-1-5">
                <text:number>-</text:number>
                <text:p text:style-name="handelingen_al">de motie-Wilders/Baudet over ouders toestaan hun kinderen thuis te houden van school zonder dat zij daarvoor een boete krijgen (<text:a xlink:href="kst-25295-130" xlink:type="simple">25295</text:a>, nr. <text:a xlink:href="kst-25295-130" xlink:type="simple">130</text:a>);</text:p>
              </text:list-item>
              <text:list-item text:style-override="id1-2-1-3-3-1-6">
                <text:number>-</text:number>
                <text:p text:style-name="handelingen_al">de gewijzigde motie-Wilders/Asscher over alle middelen inzetten om genoeg IC-capaciteit te bewerkstelligen (<text:a xlink:href="kst-25295-149" xlink:type="simple">25295</text:a>, nr. <text:a xlink:href="kst-25295-149" xlink:type="simple">149</text:a>, was nr. 131);</text:p>
              </text:list-item>
              <text:list-item text:style-override="id1-2-1-3-3-1-7">
                <text:number>-</text:number>
                <text:p text:style-name="handelingen_al">de motie-Wilders over met onmiddellijke ingang een inreisverbod voor mensen uit corona-risicogebieden invoeren (<text:a xlink:href="kst-25295-132" xlink:type="simple">25295</text:a>, nr. <text:a xlink:href="kst-25295-132" xlink:type="simple">132</text:a>);</text:p>
              </text:list-item>
              <text:list-item text:style-override="id1-2-1-3-3-1-8">
                <text:number>-</text:number>
                <text:p text:style-name="handelingen_al">de motie-Jetten c.s. over een steunpakket voor de culturele sector (<text:a xlink:href="kst-25295-133" xlink:type="simple">25295</text:a>, nr. <text:a xlink:href="kst-25295-133" xlink:type="simple">133</text:a>);</text:p>
              </text:list-item>
              <text:list-item text:style-override="id1-2-1-3-3-1-9">
                <text:number>-</text:number>
                <text:p text:style-name="handelingen_al">de motie-Asscher c.s. over voorstellen voor opvang van kinderen van ouders die bijdragen aan vitale maatschappelijke processen of werken in de zorg (<text:a xlink:href="kst-25295-134" xlink:type="simple">25295</text:a>, nr. <text:a xlink:href="kst-25295-134" xlink:type="simple">134</text:a>);</text:p>
              </text:list-item>
              <text:list-item text:style-override="id1-2-1-3-3-1-10">
                <text:number>-</text:number>
                <text:p text:style-name="handelingen_al">de motie-Asscher c.s. over sectorspecifieke maatregelen en een economisch stimuleringspakket (<text:a xlink:href="kst-25295-135" xlink:type="simple">25295</text:a>, nr. <text:a xlink:href="kst-25295-135" xlink:type="simple">135</text:a>);</text:p>
              </text:list-item>
              <text:list-item text:style-override="id1-2-1-3-3-1-11">
                <text:number>-</text:number>
                <text:p text:style-name="handelingen_al">de motie-Kuzu/Baudet over scholen in het primair en middelbaar onderwijs voor twee weken sluiten (<text:a xlink:href="kst-25295-136" xlink:type="simple">25295</text:a>, nr. <text:a xlink:href="kst-25295-136" xlink:type="simple">136</text:a>);</text:p>
              </text:list-item>
              <text:list-item text:style-override="id1-2-1-3-3-1-12">
                <text:number>-</text:number>
                <text:p text:style-name="handelingen_al">de motie-Kuzu over bezien of alle personeelsleden van ziekenhuizen, verpleeghuizen en seniorenhuisvesting getest kunnen worden (<text:a xlink:href="kst-25295-138" xlink:type="simple">25295</text:a>, nr. <text:a xlink:href="kst-25295-138" xlink:type="simple">138</text:a>);</text:p>
              </text:list-item>
              <text:list-item text:style-override="id1-2-1-3-3-1-13">
                <text:number>-</text:number>
                <text:p text:style-name="handelingen_al">de motie-Segers c.s. over mogelijkheden om vluchten uit gebieden waar een uitbraak van het coronavirus plaatsvindt te weren (<text:a xlink:href="kst-25295-139" xlink:type="simple">25295</text:a>, nr. <text:a xlink:href="kst-25295-139" xlink:type="simple">139</text:a>);</text:p>
              </text:list-item>
              <text:list-item text:style-override="id1-2-1-3-3-1-14">
                <text:number>-</text:number>
                <text:p text:style-name="handelingen_al">de motie-Segers c.s. over scenario's om te waarborgen dat de voedselproductie en bevoorrading van winkels doorgang kan blijven vinden (<text:a xlink:href="kst-25295-140" xlink:type="simple">25295</text:a>, nr. <text:a xlink:href="kst-25295-140" xlink:type="simple">140</text:a>);</text:p>
              </text:list-item>
              <text:list-item text:style-override="id1-2-1-3-3-1-15">
                <text:number>-</text:number>
                <text:p text:style-name="handelingen_al">de motie-Pieter Heerma c.s. over een afwegingskader ontwikkelen met richtlijnen voor het onderwijspersoneel (<text:a xlink:href="kst-25295-141" xlink:type="simple">25295</text:a>, nr. <text:a xlink:href="kst-25295-141" xlink:type="simple">141</text:a>);</text:p>
              </text:list-item>
              <text:list-item text:style-override="id1-2-1-3-3-1-16">
                <text:number>-</text:number>
                <text:p text:style-name="handelingen_al">de motie-Krol/Hijink over geen leeftijdsgrenzen hanteren voor intensive careafdelingen (<text:a xlink:href="kst-25295-142" xlink:type="simple">25295</text:a>, nr. <text:a xlink:href="kst-25295-142" xlink:type="simple">142</text:a>);</text:p>
              </text:list-item>
              <text:list-item text:style-override="id1-2-1-3-3-1-17">
                <text:number>-</text:number>
                <text:p text:style-name="handelingen_al">de motie-Krol c.s. over ook thuiszorgmedewerkers en wijkverpleegkundigen voorzien van de nodige beschermingsmiddelen (<text:a xlink:href="kst-25295-143" xlink:type="simple">25295</text:a>, nr. <text:a xlink:href="kst-25295-143" xlink:type="simple">143</text:a>);</text:p>
              </text:list-item>
              <text:list-item text:style-override="id1-2-1-3-3-1-18">
                <text:number>-</text:number>
                <text:p text:style-name="handelingen_al">de motie-Baudet c.s. over met directe ingang de landingsrechten voor personenvluchten uit risicogebieden intrekken (<text:a xlink:href="kst-25295-144" xlink:type="simple">25295</text:a>, nr. <text:a xlink:href="kst-25295-144" xlink:type="simple">144</text:a>);</text:p>
              </text:list-item>
              <text:list-item text:style-override="id1-2-1-3-3-1-19">
                <text:number>-</text:number>
                <text:p text:style-name="handelingen_al">de motie-Baudet over invoeren van grenscontroles (<text:a xlink:href="kst-25295-145" xlink:type="simple">25295</text:a>, nr. <text:a xlink:href="kst-25295-145" xlink:type="simple">145</text:a>);</text:p>
              </text:list-item>
              <text:list-item text:style-override="id1-2-1-3-3-1-20">
                <text:number>-</text:number>
                <text:p text:style-name="handelingen_al">de motie-Baudet over onlangs gesloten ziekenhuizen als quarantaineziekenhuizen in werking stellen (<text:a xlink:href="kst-25295-146" xlink:type="simple">25295</text:a>, nr. <text:a xlink:href="kst-25295-146" xlink:type="simple">146</text:a>);</text:p>
              </text:list-item>
              <text:list-item text:style-override="id1-2-1-3-3-1-21">
                <text:number>-</text:number>
                <text:p text:style-name="handelingen_al">de motie-Baudet c.s. over handhaving van de leerplicht tot nader order opschorten (<text:a xlink:href="kst-25295-147" xlink:type="simple">25295</text:a>, nr. <text:a xlink:href="kst-25295-147" xlink:type="simple">147</text:a>);</text:p>
              </text:list-item>
              <text:list-item text:style-override="id1-2-1-3-3-1-22">
                <text:number>-</text:number>
                <text:p text:style-name="handelingen_al">de motie-Van Haga/Baudet over de informatievoorziening inzake gevallen van besmette personen helder laten verlopen (<text:a xlink:href="kst-25295-148" xlink:type="simple">25295</text:a>, nr. <text:a xlink:href="kst-25295-148" xlink:type="simple">14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Hijink c.s. (<text:a xlink:href="kst-25295-126" xlink:type="simple">25295</text:a>, nr. <text:a xlink:href="kst-25295-126" xlink:type="simple">126</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GroenLinks, de PvdD, DENK, Van Kooten-Arissen, 50PLUS,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Hijink (<text:a xlink:href="kst-25295-127" xlink:type="simple">25295</text:a>, nr. <text:a xlink:href="kst-25295-127" xlink:type="simple">127</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gewijzigde motie-Hijink (<text:a xlink:href="kst-25295-150" xlink:type="simple">25295</text:a>, nr. <text:a xlink:href="kst-25295-150" xlink:type="simple">150</text:a>, was nr. 128).</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Wilders (<text:a xlink:href="kst-25295-129" xlink:type="simple">25295</text:a>, nr. <text:a xlink:href="kst-25295-129" xlink:type="simple">129</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PvdD, DENK, Van Kooten-Arissen, 50PLUS, de PVV en FvD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Wilders/Baudet (<text:a xlink:href="kst-25295-130" xlink:type="simple">25295</text:a>, nr. <text:a xlink:href="kst-25295-130" xlink:type="simple">130</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GroenLinks, de PvdD, DENK, Van Kooten-Arissen, 50PLUS, D66, de VVD, de SGP, het CDA, de ChristenUnie, de PVV en FvD voor deze motie hebben gestemd en de fractie van Van Haga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gewijzigde motie-Wilders/Asscher (<text:a xlink:href="kst-25295-149" xlink:type="simple">25295</text:a>, nr. <text:a xlink:href="kst-25295-149" xlink:type="simple">149</text:a>, was nr. 131).</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Wilders (<text:a xlink:href="kst-25295-132" xlink:type="simple">25295</text:a>, nr. <text:a xlink:href="kst-25295-132" xlink:type="simple">132</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Jetten c.s. (<text:a xlink:href="kst-25295-133" xlink:type="simple">25295</text:a>, nr. <text:a xlink:href="kst-25295-133" xlink:type="simple">133</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de PvdA, GroenLinks, de PvdD, DENK, Van Kooten-Arissen, 50PLUS, D66, de VVD, het CDA, de ChristenUnie, FvD en Van Haga voor deze motie hebben gestemd en de leden van de overige fracties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Asscher c.s. (<text:a xlink:href="kst-25295-134" xlink:type="simple">25295</text:a>, nr. <text:a xlink:href="kst-25295-134" xlink:type="simple">134</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de PvdA, GroenLinks, de PvdD, DENK, Van Kooten-Arissen, 50PLUS,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Asscher c.s. (<text:a xlink:href="kst-25295-135" xlink:type="simple">25295</text:a>, nr. <text:a xlink:href="kst-25295-135" xlink:type="simple">135</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Kuzu/Baudet (<text:a xlink:href="kst-25295-136" xlink:type="simple">25295</text:a>, nr. <text:a xlink:href="kst-25295-136" xlink:type="simple">136</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PvdD, DENK, Van Kooten-Arissen, 50PLUS,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Kuzu (<text:a xlink:href="kst-25295-138" xlink:type="simple">25295</text:a>, nr. <text:a xlink:href="kst-25295-138" xlink:type="simple">138</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de PvdD, DENK, Van Kooten-Arissen, 50PLUS,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Segers c.s. (<text:a xlink:href="kst-25295-139" xlink:type="simple">25295</text:a>, nr. <text:a xlink:href="kst-25295-139" xlink:type="simple">139</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Segers c.s. (<text:a xlink:href="kst-25295-140" xlink:type="simple">25295</text:a>, nr. <text:a xlink:href="kst-25295-140" xlink:type="simple">140</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Pieter Heerma c.s. (<text:a xlink:href="kst-25295-141" xlink:type="simple">25295</text:a>, nr. <text:a xlink:href="kst-25295-141" xlink:type="simple">141</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PvdA, GroenLinks, DENK, Van Kooten-Arissen, 50PLUS, D66, de VVD, de SGP, het CDA, de ChristenUnie, FvD en Van Haga voor deze motie hebben gestemd en de leden van de overige fracties ertegen, zodat zij is aangenom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Krol/Hijink (<text:a xlink:href="kst-25295-142" xlink:type="simple">25295</text:a>, nr. <text:a xlink:href="kst-25295-142" xlink:type="simple">142</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Krol c.s. (<text:a xlink:href="kst-25295-143" xlink:type="simple">25295</text:a>, nr. <text:a xlink:href="kst-25295-143" xlink:type="simple">143</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motie-Baudet c.s. (<text:a xlink:href="kst-25295-144" xlink:type="simple">25295</text:a>, nr. <text:a xlink:href="kst-25295-144" xlink:type="simple">144</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de motie-Baudet (<text:a xlink:href="kst-25295-145" xlink:type="simple">25295</text:a>, nr. <text:a xlink:href="kst-25295-145" xlink:type="simple">145</text:a>).</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de motie-Baudet (<text:a xlink:href="kst-25295-146" xlink:type="simple">25295</text:a>, nr. <text:a xlink:href="kst-25295-146" xlink:type="simple">146</text:a>).</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 leden van de fracties van de PvdD, Van Kooten-Arissen, 50PLUS,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In stemming komt de motie-Baudet c.s. (<text:a xlink:href="kst-25295-147" xlink:type="simple">25295</text:a>, nr. <text:a xlink:href="kst-25295-147" xlink:type="simple">147</text:a>).</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constateer dat de leden van de fracties van DENK, Van Kooten-Arissen, 50PLUS,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In stemming komt de motie-Van Haga/Baudet (<text:a xlink:href="kst-25295-148" xlink:type="simple">25295</text:a>, nr. <text:a xlink:href="kst-25295-148" xlink:type="simple">148</text:a>).</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constateer dat de leden van de fracties van Van Kooten-Arissen, 50PLUS, de VVD, de SGP,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Daarmee zijn we ook aan het einde gekomen van dit debat. Ik dank de Kamerleden. Ik dank de minister-president, de minister van Justitie en Veiligheid, de minister voor Medische Zorg, alle medewerkers, maar vooral de mensen die op afstand dit debat hebben gevolg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3-14</meta:user-defined>
    <meta:user-defined meta:name="DC.title">Stemmingen moties bestrijding van het coronaviru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4-29</meta:user-defined>
    <meta:user-defined meta:name="DCTERMS.W3CDTF/DCTERMS.issued">2020-03-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126</meta:user-defined>
    <meta:user-defined meta:name="OVERHEIDop.behandeldDossier">25295;127</meta:user-defined>
    <meta:user-defined meta:name="OVERHEIDop.behandeldDossier">25295;129</meta:user-defined>
    <meta:user-defined meta:name="OVERHEIDop.behandeldDossier">25295;130</meta:user-defined>
    <meta:user-defined meta:name="OVERHEIDop.behandeldDossier">25295;132</meta:user-defined>
    <meta:user-defined meta:name="OVERHEIDop.behandeldDossier">25295;133</meta:user-defined>
    <meta:user-defined meta:name="OVERHEIDop.behandeldDossier">25295;134</meta:user-defined>
    <meta:user-defined meta:name="OVERHEIDop.behandeldDossier">25295;135</meta:user-defined>
    <meta:user-defined meta:name="OVERHEIDop.behandeldDossier">25295;136</meta:user-defined>
    <meta:user-defined meta:name="OVERHEIDop.behandeldDossier">25295;138</meta:user-defined>
    <meta:user-defined meta:name="OVERHEIDop.behandeldDossier">25295;139</meta:user-defined>
    <meta:user-defined meta:name="OVERHEIDop.behandeldDossier">25295;140</meta:user-defined>
    <meta:user-defined meta:name="OVERHEIDop.behandeldDossier">25295;141</meta:user-defined>
    <meta:user-defined meta:name="OVERHEIDop.behandeldDossier">25295;142</meta:user-defined>
    <meta:user-defined meta:name="OVERHEIDop.behandeldDossier">25295;143</meta:user-defined>
    <meta:user-defined meta:name="OVERHEIDop.behandeldDossier">25295;144</meta:user-defined>
    <meta:user-defined meta:name="OVERHEIDop.behandeldDossier">25295;145</meta:user-defined>
    <meta:user-defined meta:name="OVERHEIDop.behandeldDossier">25295;146</meta:user-defined>
    <meta:user-defined meta:name="OVERHEIDop.behandeldDossier">25295;147</meta:user-defined>
    <meta:user-defined meta:name="OVERHEIDop.behandeldDossier">25295;148</meta:user-defined>
    <meta:user-defined meta:name="OVERHEIDop.behandeldDossier">25295;149</meta:user-defined>
    <meta:user-defined meta:name="OVERHEIDop.behandeldDossier">25295;150</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0-03-12</meta:user-defined>
    <meta:user-defined meta:name="OVERHEIDop.handelingenItemNummer">14</meta:user-defined>
    <meta:user-defined meta:name="OVERHEIDop.publicationIssue">63</meta:user-defined>
    <meta:user-defined meta:name="OVERHEIDop.publicationName">Handelingen</meta:user-defined>
    <meta:user-defined meta:name="OVERHEIDop.vergaderjaar">2019-2020</meta:user-defined>
    <meta:user-defined meta:name="OVERHEIDop.versieInformatie"/>
  </office:meta>
</office:document-meta>
</file>