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Eurogroep/Ecofin-Raa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Eurogroep/Ecofin-Ra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over sectorspecifieke maatregelen en een economisch stimuleringspakket (<text:a xlink:href="kst-21501-07-1659" xlink:type="simple">21501-07</text:a>, nr. <text:a xlink:href="kst-21501-07-1659" xlink:type="simple">1659</text:a>);</text:p>
              </text:list-item>
              <text:list-item text:style-override="id1-2-1-3-3-1-2">
                <text:number>-</text:number>
                <text:p text:style-name="handelingen_al">de motie-Nijboer over stimuleringspakketten om het economische en maatschappelijke leed van de pandemie te ledigen (<text:a xlink:href="kst-21501-07-1660" xlink:type="simple">21501-07</text:a>, nr. <text:a xlink:href="kst-21501-07-1660" xlink:type="simple">1660</text:a>);</text:p>
              </text:list-item>
              <text:list-item text:style-override="id1-2-1-3-3-1-3">
                <text:number>-</text:number>
                <text:p text:style-name="handelingen_al">de motie-Alkaya over mogelijke stimuleringsmaatregelen uitwerken die kunnen worden ingezet wanneer de economische situatie daarom vraagt (<text:a xlink:href="kst-21501-07-1661" xlink:type="simple">21501-07</text:a>, nr. <text:a xlink:href="kst-21501-07-1661" xlink:type="simple">1661</text:a>);</text:p>
              </text:list-item>
              <text:list-item text:style-override="id1-2-1-3-3-1-4">
                <text:number>-</text:number>
                <text:p text:style-name="handelingen_al">de motie-Alkaya over verzet tegen een stelsel waarin welvaartsverschuiving plaatsvindt van schuldenaars naar investeerders (<text:a xlink:href="kst-21501-07-1662" xlink:type="simple">21501-07</text:a>, nr. <text:a xlink:href="kst-21501-07-1662" xlink:type="simple">1662</text:a>);</text:p>
              </text:list-item>
              <text:list-item text:style-override="id1-2-1-3-3-1-5">
                <text:number>-</text:number>
                <text:p text:style-name="handelingen_al">de motie-Azarkan over de Kamer regelmatig updaten over de effecten van de genomen maatregelen (<text:a xlink:href="kst-21501-07-1663" xlink:type="simple">21501-07</text:a>, nr. <text:a xlink:href="kst-21501-07-1663" xlink:type="simple">1663</text:a>);</text:p>
              </text:list-item>
              <text:list-item text:style-override="id1-2-1-3-3-1-6">
                <text:number>-</text:number>
                <text:p text:style-name="handelingen_al">de motie-Azarkan over bevorderen dat banken niet overgaan tot een negatieve spaarrente op spaartegoeden tot 100.000 euro (<text:a xlink:href="kst-21501-07-1664" xlink:type="simple">21501-07</text:a>, nr. <text:a xlink:href="kst-21501-07-1664" xlink:type="simple">16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ijboer (<text:a xlink:href="kst-21501-07-1659" xlink:type="simple">21501-07</text:a>, nr. <text:a xlink:href="kst-21501-07-1659" xlink:type="simple">165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50PLUS,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Voorzitter. Normaal gesproken, zou dit leiden tot een hoofdelijke stemming, waarbij de uitslag 75-75 zou zijn. Dit betekent dat de motie uiteindelijk niet is aangenomen. Ik zou dit — ik wil het geen circus noemen, want het is een parlement — niet opvoeren, maar het leidt er wel toe dat we kunnen vaststellen dat echt de helft van dit parlement ... Dat er dus geen meerderheid in dit parlement is om die stimuleringsmaatregelen niet te nemen. Het is dus een nadrukkelijke oproep om meer te doen om de economische effecten van de coronacrisis te verzacht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 wordt dus aangehou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Nee, de motie wordt ingetrokken, want zij is op morgen gerich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Aangezien de motie-Nijboer (<text:a xlink:href="kst-21501-07-1659" xlink:type="simple">21501-07</text:a>, nr. <text:a xlink:href="kst-21501-07-1659" xlink:type="simple">1659</text:a>) is ingetrokken, maakt zij geen onderwerp van beraadslaging meer ui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Nijboer (<text:a xlink:href="kst-21501-07-1660" xlink:type="simple">21501-07</text:a>, nr. <text:a xlink:href="kst-21501-07-1660" xlink:type="simple">166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lkaya (<text:a xlink:href="kst-21501-07-1661" xlink:type="simple">21501-07</text:a>, nr. <text:a xlink:href="kst-21501-07-1661" xlink:type="simple">166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lkaya (<text:a xlink:href="kst-21501-07-1662" xlink:type="simple">21501-07</text:a>, nr. <text:a xlink:href="kst-21501-07-1662" xlink:type="simple">166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zarkan (<text:a xlink:href="kst-21501-07-1663" xlink:type="simple">21501-07</text:a>, nr. <text:a xlink:href="kst-21501-07-1663" xlink:type="simple">166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Azarkan (<text:a xlink:href="kst-21501-07-1664" xlink:type="simple">21501-07</text:a>, nr. <text:a xlink:href="kst-21501-07-1664" xlink:type="simple">166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Hiermee zijn we aan het eind gekomen van de stemmingen. Dank jullie wel, ook de minister van Financië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van 17.40 uur tot 18.3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12</meta:user-defined>
    <meta:user-defined meta:name="DC.title">Eurogroep/Ecofin-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659</meta:user-defined>
    <meta:user-defined meta:name="OVERHEIDop.behandeldDossier">21501-07;1660</meta:user-defined>
    <meta:user-defined meta:name="OVERHEIDop.behandeldDossier">21501-07;1661</meta:user-defined>
    <meta:user-defined meta:name="OVERHEIDop.behandeldDossier">21501-07;1662</meta:user-defined>
    <meta:user-defined meta:name="OVERHEIDop.behandeldDossier">21501-07;1663</meta:user-defined>
    <meta:user-defined meta:name="OVERHEIDop.behandeldDossier">21501-07;1664</meta:user-defined>
    <meta:user-defined meta:name="OVERHEIDop.behandeldDossier">21501-07;1659</meta:user-defined>
    <meta:user-defined meta:name="OVERHEID.TaxonomieBeleidsagenda/OVERHEID.category">Internationaal | Europese zaken</meta:user-defined>
    <meta:user-defined meta:name="DCTERMS.W3CDTF/OVERHEIDop.datumVergadering">2020-03-12</meta:user-defined>
    <meta:user-defined meta:name="OVERHEIDop.handelingenItemNummer">12</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