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Stemmingen moties VAO JBZ-Raad d.d. 12 en 13 maart 2020 (asiel- en vreemdelingenbeleid)</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VAO JBZ-Raad d.d. 12 en 13 maart 2020 (asiel- en vreemdelingenbeleid)</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Emiel van Dijk over geen migranten/asielzoekers meer tot Nederland toelaten (<text:a xlink:href="kst-32317-604" xlink:type="simple">32317</text:a>, nr. <text:a xlink:href="kst-32317-604" xlink:type="simple">604</text:a>);</text:p>
              </text:list-item>
              <text:list-item text:style-override="id1-2-1-3-3-1-2">
                <text:number>-</text:number>
                <text:p text:style-name="handelingen_al">de motie-Emiel van Dijk over onder geen beding akkoord gaan met het visumvrij reizen van 80 miljoen Turken naar de EU (<text:a xlink:href="kst-32317-605" xlink:type="simple">32317</text:a>, nr. <text:a xlink:href="kst-32317-605" xlink:type="simple">605</text:a>);</text:p>
              </text:list-item>
              <text:list-item text:style-override="id1-2-1-3-3-1-3">
                <text:number>-</text:number>
                <text:p text:style-name="handelingen_al">de motie-Van Ojik c.s. over de mogelijkheden voor een Nederlandse bijdrage aan het opvangen van kwetsbare alleenstaande kinderen uit Griekenland (<text:a xlink:href="kst-32317-606" xlink:type="simple">32317</text:a>, nr. <text:a xlink:href="kst-32317-606" xlink:type="simple">606</text:a>);</text:p>
              </text:list-item>
              <text:list-item text:style-override="id1-2-1-3-3-1-4">
                <text:number>-</text:number>
                <text:p text:style-name="handelingen_al">de motie-Jasper van Dijk/Van Ojik over deelnemen aan het Europese plan om alleenstaande kinderen vanuit Griekenland te verdelen over de lidstaten (<text:a xlink:href="kst-32317-607" xlink:type="simple">32317</text:a>, nr. <text:a xlink:href="kst-32317-607" xlink:type="simple">607</text:a>);</text:p>
              </text:list-item>
              <text:list-item text:style-override="id1-2-1-3-3-1-5">
                <text:number>-</text:number>
                <text:p text:style-name="handelingen_al">de motie-Voordewind c.s. over griekenland onder coördinatie van de Europese Commissie meer ondersteunen (<text:a xlink:href="kst-32317-608" xlink:type="simple">32317</text:a>, nr. <text:a xlink:href="kst-32317-608" xlink:type="simple">608</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Emiel van Dijk (<text:a xlink:href="kst-32317-604" xlink:type="simple">32317</text:a>, nr. <text:a xlink:href="kst-32317-604" xlink:type="simple">604</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PVV, FvD en Van Haga voor deze motie hebben gestemd en de leden van de overige fracties ertegen, zodat zij is verworp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Emiel van Dijk (<text:a xlink:href="kst-32317-605" xlink:type="simple">32317</text:a>, nr. <text:a xlink:href="kst-32317-605" xlink:type="simple">605</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50PLUS, de SGP, de PVV, FvD en Van Haga voor deze motie hebben gestemd en de leden van de overige fracties ertegen, zodat zij is verworp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Van Ojik c.s. (<text:a xlink:href="kst-32317-606" xlink:type="simple">32317</text:a>, nr. <text:a xlink:href="kst-32317-606" xlink:type="simple">606</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de PvdA, GroenLinks, de PvdD, DENK en Van Kooten-Arissen voor deze motie hebben gestemd en de leden van de overige fracties ertegen, zodat zij is verworp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Jasper van Dijk/Van Ojik (<text:a xlink:href="kst-32317-607" xlink:type="simple">32317</text:a>, nr. <text:a xlink:href="kst-32317-607" xlink:type="simple">607</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de PvdA, GroenLinks, de PvdD, DENK, Van Kooten-Arissen en 50PLUS voor deze motie hebben gestemd en de leden van de overige fracties ertegen, zodat zij is verworp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Voordewind c.s. (<text:a xlink:href="kst-32317-608" xlink:type="simple">32317</text:a>, nr. <text:a xlink:href="kst-32317-608" xlink:type="simple">608</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de PvdA, GroenLinks, de PvdD, DENK, 50PLUS, D66, de SGP, het CDA en de ChristenUnie voor deze motie hebben gestemd en de leden van de overige fracties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3</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3</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3</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63-11</meta:user-defined>
    <meta:user-defined meta:name="DC.title">Stemmingen moties VAO JBZ-Raad d.d. 12 en 13 maart 2020 (asiel- en vreemdelingenbelei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4-29</meta:user-defined>
    <meta:user-defined meta:name="DCTERMS.W3CDTF/DCTERMS.issued">2020-03-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317;604</meta:user-defined>
    <meta:user-defined meta:name="OVERHEIDop.behandeldDossier">32317;605</meta:user-defined>
    <meta:user-defined meta:name="OVERHEIDop.behandeldDossier">32317;606</meta:user-defined>
    <meta:user-defined meta:name="OVERHEIDop.behandeldDossier">32317;607</meta:user-defined>
    <meta:user-defined meta:name="OVERHEIDop.behandeldDossier">32317;608</meta:user-defined>
    <meta:user-defined meta:name="OVERHEID.TaxonomieBeleidsagenda/OVERHEID.category">Internationaal | Europese zaken</meta:user-defined>
    <meta:user-defined meta:name="DCTERMS.W3CDTF/OVERHEIDop.datumVergadering">2020-03-12</meta:user-defined>
    <meta:user-defined meta:name="OVERHEIDop.handelingenItemNummer">11</meta:user-defined>
    <meta:user-defined meta:name="OVERHEIDop.publicationIssue">63</meta:user-defined>
    <meta:user-defined meta:name="OVERHEIDop.publicationName">Handelingen</meta:user-defined>
    <meta:user-defined meta:name="OVERHEIDop.vergaderjaar">2019-2020</meta:user-defined>
    <meta:user-defined meta:name="OVERHEIDop.versieInformatie"/>
  </office:meta>
</office:document-meta>
</file>